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41</text:p>
          </table:table-cell>
          <table:table-cell table:number-columns-repeated="4" table:style-name="ce10"/>
          <table:table-cell office:value-type="string" table:style-name="ce12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05" table:style-name="ce16">
            <text:p>80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9" table:style-name="ce17">
            <text:p>3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40009:30</text:p>
          </table:table-cell>
          <table:covered-table-cell/>
          <table:table-cell office:value-type="float" office:value="679526.40000000002" table:style-name="ce20">
            <text:p>679526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310009:203</text:p>
          </table:table-cell>
          <table:covered-table-cell/>
          <table:table-cell office:value-type="float" office:value="624102.62" table:style-name="ce20">
            <text:p>624102,6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6:632</text:p>
          </table:table-cell>
          <table:covered-table-cell/>
          <table:table-cell office:value-type="float" office:value="2186606.38" table:style-name="ce20">
            <text:p>2186606,3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200001:610</text:p>
          </table:table-cell>
          <table:covered-table-cell/>
          <table:table-cell office:value-type="float" office:value="605131.13" table:style-name="ce20">
            <text:p>605131,1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500005:171</text:p>
          </table:table-cell>
          <table:covered-table-cell/>
          <table:table-cell office:value-type="float" office:value="425738.79" table:style-name="ce20">
            <text:p>425738,7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32:376</text:p>
          </table:table-cell>
          <table:covered-table-cell/>
          <table:table-cell office:value-type="float" office:value="690675.23" table:style-name="ce20">
            <text:p>690675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32:539</text:p>
          </table:table-cell>
          <table:covered-table-cell/>
          <table:table-cell office:value-type="float" office:value="1119026.7" table:style-name="ce20">
            <text:p>1119026,7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5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50:638</text:p>
          </table:table-cell>
          <table:covered-table-cell/>
          <table:table-cell office:value-type="float" office:value="238084.19" table:style-name="ce20">
            <text:p>238084,1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1500001:172</text:p>
          </table:table-cell>
          <table:covered-table-cell/>
          <table:table-cell office:value-type="float" office:value="340813.35" table:style-name="ce20">
            <text:p>340813,3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1500001:173</text:p>
          </table:table-cell>
          <table:covered-table-cell/>
          <table:table-cell office:value-type="float" office:value="454417.8" table:style-name="ce20">
            <text:p>454417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1700002:348</text:p>
          </table:table-cell>
          <table:covered-table-cell/>
          <table:table-cell office:value-type="float" office:value="731434.86" table:style-name="ce20">
            <text:p>731434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2800006:282</text:p>
          </table:table-cell>
          <table:covered-table-cell/>
          <table:table-cell office:value-type="float" office:value="221680.8" table:style-name="ce20">
            <text:p>221680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4008:503</text:p>
          </table:table-cell>
          <table:covered-table-cell/>
          <table:table-cell office:value-type="float" office:value="76089.31" table:style-name="ce20">
            <text:p>76089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300001:332</text:p>
          </table:table-cell>
          <table:covered-table-cell/>
          <table:table-cell office:value-type="float" office:value="863561.56" table:style-name="ce20">
            <text:p>863561,5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3100008:470</text:p>
          </table:table-cell>
          <table:covered-table-cell/>
          <table:table-cell office:value-type="float" office:value="571241.16" table:style-name="ce20">
            <text:p>571241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100010:278</text:p>
          </table:table-cell>
          <table:covered-table-cell/>
          <table:table-cell office:value-type="float" office:value="1295871.1499999999" table:style-name="ce20">
            <text:p>1295871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700012:224</text:p>
          </table:table-cell>
          <table:covered-table-cell/>
          <table:table-cell office:value-type="float" office:value="256351.85" table:style-name="ce20">
            <text:p>256351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145:236</text:p>
          </table:table-cell>
          <table:covered-table-cell/>
          <table:table-cell office:value-type="float" office:value="233134.33" table:style-name="ce20">
            <text:p>233134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000000:1898</text:p>
          </table:table-cell>
          <table:covered-table-cell/>
          <table:table-cell office:value-type="float" office:value="2051373.87" table:style-name="ce20">
            <text:p>2051373,8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500001:260</text:p>
          </table:table-cell>
          <table:covered-table-cell/>
          <table:table-cell office:value-type="float" office:value="503082.79" table:style-name="ce20">
            <text:p>503082,7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5801:308</text:p>
          </table:table-cell>
          <table:covered-table-cell/>
          <table:table-cell office:value-type="float" office:value="1140200" table:style-name="ce20">
            <text:p>1140200,0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7001:1008</text:p>
          </table:table-cell>
          <table:covered-table-cell/>
          <table:table-cell office:value-type="float" office:value="2220953.6000000001" table:style-name="ce20">
            <text:p>2220953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8606:57</text:p>
          </table:table-cell>
          <table:covered-table-cell/>
          <table:table-cell office:value-type="float" office:value="2157144.2400000002" table:style-name="ce20">
            <text:p>2157144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70001:22</text:p>
          </table:table-cell>
          <table:covered-table-cell/>
          <table:table-cell office:value-type="float" office:value="669431.91" table:style-name="ce20">
            <text:p>669431,9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00002:478</text:p>
          </table:table-cell>
          <table:covered-table-cell/>
          <table:table-cell office:value-type="float" office:value="919344.81" table:style-name="ce20">
            <text:p>919344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220007:253</text:p>
          </table:table-cell>
          <table:covered-table-cell/>
          <table:table-cell office:value-type="float" office:value="630976.6" table:style-name="ce20">
            <text:p>630976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30013:125</text:p>
          </table:table-cell>
          <table:covered-table-cell/>
          <table:table-cell office:value-type="float" office:value="910080.06" table:style-name="ce20">
            <text:p>910080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0000000:3842</text:p>
          </table:table-cell>
          <table:covered-table-cell/>
          <table:table-cell office:value-type="float" office:value="835528.15" table:style-name="ce20">
            <text:p>835528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000000:3843</text:p>
          </table:table-cell>
          <table:covered-table-cell/>
          <table:table-cell office:value-type="float" office:value="732483.82" table:style-name="ce20">
            <text:p>732483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1000001:510</text:p>
          </table:table-cell>
          <table:covered-table-cell/>
          <table:table-cell office:value-type="float" office:value="919524.74" table:style-name="ce20">
            <text:p>919524,7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3:3166</text:p>
          </table:table-cell>
          <table:covered-table-cell/>
          <table:table-cell office:value-type="float" office:value="912071.5" table:style-name="ce20">
            <text:p>912071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5:3207</text:p>
          </table:table-cell>
          <table:covered-table-cell/>
          <table:table-cell office:value-type="float" office:value="2342827.2200000002" table:style-name="ce20">
            <text:p>2342827,2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2:676</text:p>
          </table:table-cell>
          <table:covered-table-cell/>
          <table:table-cell office:value-type="float" office:value="1731027.26" table:style-name="ce20">
            <text:p>1731027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01:1762</text:p>
          </table:table-cell>
          <table:covered-table-cell/>
          <table:table-cell office:value-type="float" office:value="5824151.1900000004" table:style-name="ce20">
            <text:p>5824151,1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4801001:197</text:p>
          </table:table-cell>
          <table:covered-table-cell/>
          <table:table-cell office:value-type="float" office:value="733009.71" table:style-name="ce20">
            <text:p>733009,7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0003:3151</text:p>
          </table:table-cell>
          <table:covered-table-cell/>
          <table:table-cell office:value-type="float" office:value="3811088.03" table:style-name="ce20">
            <text:p>3811088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200033:69</text:p>
          </table:table-cell>
          <table:covered-table-cell/>
          <table:table-cell office:value-type="float" office:value="638019.56999999995" table:style-name="ce20">
            <text:p>638019,5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1800006:602</text:p>
          </table:table-cell>
          <table:covered-table-cell/>
          <table:table-cell office:value-type="float" office:value="528422.36" table:style-name="ce20">
            <text:p>528422,3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1800020:281</text:p>
          </table:table-cell>
          <table:covered-table-cell/>
          <table:table-cell office:value-type="float" office:value="671755.55" table:style-name="ce20">
            <text:p>671755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2700003:163</text:p>
          </table:table-cell>
          <table:covered-table-cell/>
          <table:table-cell office:value-type="float" office:value="513718.72" table:style-name="ce20">
            <text:p>513718,7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3100002:157</text:p>
          </table:table-cell>
          <table:covered-table-cell/>
          <table:table-cell office:value-type="float" office:value="683833.64" table:style-name="ce20">
            <text:p>683833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4000001:171</text:p>
          </table:table-cell>
          <table:covered-table-cell/>
          <table:table-cell office:value-type="float" office:value="563467.98" table:style-name="ce20">
            <text:p>563467,9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4000002:119</text:p>
          </table:table-cell>
          <table:covered-table-cell/>
          <table:table-cell office:value-type="float" office:value="278430.62" table:style-name="ce20">
            <text:p>278430,6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500016:150</text:p>
          </table:table-cell>
          <table:covered-table-cell/>
          <table:table-cell office:value-type="float" office:value="654383.94999999995" table:style-name="ce20">
            <text:p>654383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3003:132</text:p>
          </table:table-cell>
          <table:covered-table-cell/>
          <table:table-cell office:value-type="float" office:value="2753469.85" table:style-name="ce20">
            <text:p>2753469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2000001:835</text:p>
          </table:table-cell>
          <table:covered-table-cell/>
          <table:table-cell office:value-type="float" office:value="722376.5" table:style-name="ce20">
            <text:p>722376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2300004:59</text:p>
          </table:table-cell>
          <table:covered-table-cell/>
          <table:table-cell office:value-type="float" office:value="585642.17000000004" table:style-name="ce20">
            <text:p>585642,1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4800009:334</text:p>
          </table:table-cell>
          <table:covered-table-cell/>
          <table:table-cell office:value-type="float" office:value="3963480.48" table:style-name="ce20">
            <text:p>3963480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4800010:408</text:p>
          </table:table-cell>
          <table:covered-table-cell/>
          <table:table-cell office:value-type="float" office:value="885545.62" table:style-name="ce20">
            <text:p>885545,6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5400013:198</text:p>
          </table:table-cell>
          <table:covered-table-cell/>
          <table:table-cell office:value-type="float" office:value="456208.57" table:style-name="ce20">
            <text:p>456208,5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5700001:333</text:p>
          </table:table-cell>
          <table:covered-table-cell/>
          <table:table-cell office:value-type="float" office:value="3355563.44" table:style-name="ce20">
            <text:p>3355563,4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0800003:147</text:p>
          </table:table-cell>
          <table:covered-table-cell/>
          <table:table-cell office:value-type="float" office:value="763840.04" table:style-name="ce20">
            <text:p>763840,0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4000001:87</text:p>
          </table:table-cell>
          <table:covered-table-cell/>
          <table:table-cell office:value-type="float" office:value="239150.13" table:style-name="ce20">
            <text:p>239150,1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2100001:357</text:p>
          </table:table-cell>
          <table:covered-table-cell/>
          <table:table-cell office:value-type="float" office:value="311439.5" table:style-name="ce20">
            <text:p>311439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4500004:417</text:p>
          </table:table-cell>
          <table:covered-table-cell/>
          <table:table-cell office:value-type="float" office:value="282971.62" table:style-name="ce20">
            <text:p>282971,6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800010:148</text:p>
          </table:table-cell>
          <table:covered-table-cell/>
          <table:table-cell office:value-type="float" office:value="412752.43" table:style-name="ce20">
            <text:p>412752,4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826019:537</text:p>
          </table:table-cell>
          <table:covered-table-cell/>
          <table:table-cell office:value-type="float" office:value="519490.5" table:style-name="ce20">
            <text:p>519490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01:500</text:p>
          </table:table-cell>
          <table:covered-table-cell/>
          <table:table-cell office:value-type="float" office:value="6997518.2400000002" table:style-name="ce20">
            <text:p>6997518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01:501</text:p>
          </table:table-cell>
          <table:covered-table-cell/>
          <table:table-cell office:value-type="float" office:value="5585437.3600000003" table:style-name="ce20">
            <text:p>5585437,3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16:5597</text:p>
          </table:table-cell>
          <table:covered-table-cell/>
          <table:table-cell office:value-type="float" office:value="3581076.88" table:style-name="ce20">
            <text:p>3581076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8:9722</text:p>
          </table:table-cell>
          <table:covered-table-cell/>
          <table:table-cell office:value-type="float" office:value="1511016.53" table:style-name="ce20">
            <text:p>1511016,5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8:9723</text:p>
          </table:table-cell>
          <table:covered-table-cell/>
          <table:table-cell office:value-type="float" office:value="3033596.96" table:style-name="ce20">
            <text:p>3033596,9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7851</text:p>
          </table:table-cell>
          <table:covered-table-cell/>
          <table:table-cell office:value-type="float" office:value="6941565.4000000004" table:style-name="ce20">
            <text:p>6941565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31:7852</text:p>
          </table:table-cell>
          <table:covered-table-cell/>
          <table:table-cell office:value-type="float" office:value="1993006.36" table:style-name="ce20">
            <text:p>1993006,3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67000:650</text:p>
          </table:table-cell>
          <table:covered-table-cell/>
          <table:table-cell office:value-type="float" office:value="437766.08" table:style-name="ce20">
            <text:p>437766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6:0100009:802</text:p>
          </table:table-cell>
          <table:covered-table-cell/>
          <table:table-cell office:value-type="float" office:value="1251171.79" table:style-name="ce20">
            <text:p>1251171,7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6:2300006:291</text:p>
          </table:table-cell>
          <table:covered-table-cell/>
          <table:table-cell office:value-type="float" office:value="447348.6" table:style-name="ce20">
            <text:p>447348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1501:372</text:p>
          </table:table-cell>
          <table:covered-table-cell/>
          <table:table-cell office:value-type="float" office:value="1857066.62" table:style-name="ce20">
            <text:p>1857066,6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702:3030</text:p>
          </table:table-cell>
          <table:covered-table-cell/>
          <table:table-cell office:value-type="float" office:value="1669672.48" table:style-name="ce20">
            <text:p>1669672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012001:2217</text:p>
          </table:table-cell>
          <table:covered-table-cell/>
          <table:table-cell office:value-type="float" office:value="143537.15" table:style-name="ce20">
            <text:p>143537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2309:905</text:p>
          </table:table-cell>
          <table:covered-table-cell/>
          <table:table-cell office:value-type="float" office:value="3138349.84" table:style-name="ce20">
            <text:p>3138349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2412:1206</text:p>
          </table:table-cell>
          <table:covered-table-cell/>
          <table:table-cell office:value-type="float" office:value="263346.34999999998" table:style-name="ce20">
            <text:p>263346,3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412:887</text:p>
          </table:table-cell>
          <table:covered-table-cell/>
          <table:table-cell office:value-type="float" office:value="13851.85" table:style-name="ce20">
            <text:p>13851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414:193</text:p>
          </table:table-cell>
          <table:covered-table-cell/>
          <table:table-cell office:value-type="float" office:value="54485.77" table:style-name="ce20">
            <text:p>54485,7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601:381</text:p>
          </table:table-cell>
          <table:covered-table-cell/>
          <table:table-cell office:value-type="float" office:value="30876.84" table:style-name="ce20">
            <text:p>30876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2011:856</text:p>
          </table:table-cell>
          <table:covered-table-cell/>
          <table:table-cell office:value-type="float" office:value="12496887.16" table:style-name="ce20">
            <text:p>12496887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300017:135</text:p>
          </table:table-cell>
          <table:covered-table-cell/>
          <table:table-cell office:value-type="float" office:value="5240.25" table:style-name="ce20">
            <text:p>5240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300017:136</text:p>
          </table:table-cell>
          <table:covered-table-cell/>
          <table:table-cell office:value-type="float" office:value="15511.14" table:style-name="ce20">
            <text:p>15511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300017:137</text:p>
          </table:table-cell>
          <table:covered-table-cell/>
          <table:table-cell office:value-type="float" office:value="4401.8100000000004" table:style-name="ce20">
            <text:p>4401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3600011:347</text:p>
          </table:table-cell>
          <table:covered-table-cell/>
          <table:table-cell office:value-type="float" office:value="820730.27" table:style-name="ce20">
            <text:p>820730,2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3900010:307</text:p>
          </table:table-cell>
          <table:covered-table-cell/>
          <table:table-cell office:value-type="float" office:value="343569.27" table:style-name="ce20">
            <text:p>343569,2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2:4600004:47</text:p>
          </table:table-cell>
          <table:covered-table-cell/>
          <table:table-cell office:value-type="float" office:value="876323.59" table:style-name="ce20">
            <text:p>876323,5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603:3593</text:p>
          </table:table-cell>
          <table:covered-table-cell/>
          <table:table-cell office:value-type="float" office:value="83952.66" table:style-name="ce20">
            <text:p>83952,6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4043:1493</text:p>
          </table:table-cell>
          <table:covered-table-cell/>
          <table:table-cell office:value-type="float" office:value="245158.34" table:style-name="ce20">
            <text:p>245158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4043:1494</text:p>
          </table:table-cell>
          <table:covered-table-cell/>
          <table:table-cell office:value-type="float" office:value="250866.88" table:style-name="ce20">
            <text:p>250866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13:84</text:p>
          </table:table-cell>
          <table:covered-table-cell/>
          <table:table-cell office:value-type="float" office:value="3711853.76" table:style-name="ce20">
            <text:p>3711853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5017:44</text:p>
          </table:table-cell>
          <table:covered-table-cell/>
          <table:table-cell office:value-type="float" office:value="2762892.86" table:style-name="ce20">
            <text:p>2762892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78:61</text:p>
          </table:table-cell>
          <table:covered-table-cell/>
          <table:table-cell office:value-type="float" office:value="4766220.13" table:style-name="ce20">
            <text:p>4766220,1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3017:11260</text:p>
          </table:table-cell>
          <table:covered-table-cell/>
          <table:table-cell office:value-type="float" office:value="1970546.38" table:style-name="ce20">
            <text:p>1970546,3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5010:116</text:p>
          </table:table-cell>
          <table:covered-table-cell/>
          <table:table-cell office:value-type="float" office:value="6086671.0199999996" table:style-name="ce20">
            <text:p>6086671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7009:1196</text:p>
          </table:table-cell>
          <table:covered-table-cell/>
          <table:table-cell office:value-type="float" office:value="567273.99" table:style-name="ce20">
            <text:p>567273,9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19:7934</text:p>
          </table:table-cell>
          <table:covered-table-cell/>
          <table:table-cell office:value-type="float" office:value="162969509.40000001" table:style-name="ce20">
            <text:p>162969509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53002:903</text:p>
          </table:table-cell>
          <table:covered-table-cell/>
          <table:table-cell office:value-type="float" office:value="1847923.62" table:style-name="ce20">
            <text:p>1847923,6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56001:76</text:p>
          </table:table-cell>
          <table:covered-table-cell/>
          <table:table-cell office:value-type="float" office:value="5188854.0199999996" table:style-name="ce20">
            <text:p>5188854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1002:920</text:p>
          </table:table-cell>
          <table:covered-table-cell/>
          <table:table-cell office:value-type="float" office:value="2858227.9" table:style-name="ce20">
            <text:p>2858227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14:1170</text:p>
          </table:table-cell>
          <table:covered-table-cell/>
          <table:table-cell office:value-type="float" office:value="153877.84" table:style-name="ce20">
            <text:p>153877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1014:1763</text:p>
          </table:table-cell>
          <table:covered-table-cell/>
          <table:table-cell office:value-type="float" office:value="161591.79999999999" table:style-name="ce20">
            <text:p>161591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401014:1766</text:p>
          </table:table-cell>
          <table:covered-table-cell/>
          <table:table-cell office:value-type="float" office:value="135528.68" table:style-name="ce20">
            <text:p>135528,6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401014:1768</text:p>
          </table:table-cell>
          <table:covered-table-cell/>
          <table:table-cell office:value-type="float" office:value="154739.48000000001" table:style-name="ce20">
            <text:p>154739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14:1770</text:p>
          </table:table-cell>
          <table:covered-table-cell/>
          <table:table-cell office:value-type="float" office:value="154739.48000000001" table:style-name="ce20">
            <text:p>154739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14:1771</text:p>
          </table:table-cell>
          <table:covered-table-cell/>
          <table:table-cell office:value-type="float" office:value="164143.44" table:style-name="ce20">
            <text:p>164143,4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14:1836</text:p>
          </table:table-cell>
          <table:covered-table-cell/>
          <table:table-cell office:value-type="float" office:value="153015.20000000001" table:style-name="ce20">
            <text:p>153015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14:2166</text:p>
          </table:table-cell>
          <table:covered-table-cell/>
          <table:table-cell office:value-type="float" office:value="156459.12" table:style-name="ce20">
            <text:p>156459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14:2168</text:p>
          </table:table-cell>
          <table:covered-table-cell/>
          <table:table-cell office:value-type="float" office:value="156459.12" table:style-name="ce20">
            <text:p>156459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14:2171</text:p>
          </table:table-cell>
          <table:covered-table-cell/>
          <table:table-cell office:value-type="float" office:value="159885.26" table:style-name="ce20">
            <text:p>159885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14:2172</text:p>
          </table:table-cell>
          <table:covered-table-cell/>
          <table:table-cell office:value-type="float" office:value="145201.60000000001" table:style-name="ce20">
            <text:p>145201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5013:882</text:p>
          </table:table-cell>
          <table:covered-table-cell/>
          <table:table-cell office:value-type="float" office:value="76244.45" table:style-name="ce20">
            <text:p>76244,4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5013:883</text:p>
          </table:table-cell>
          <table:covered-table-cell/>
          <table:table-cell office:value-type="float" office:value="74994.539999999994" table:style-name="ce20">
            <text:p>74994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6002:3014</text:p>
          </table:table-cell>
          <table:covered-table-cell/>
          <table:table-cell office:value-type="float" office:value="354244.9" table:style-name="ce20">
            <text:p>354244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6002:3077</text:p>
          </table:table-cell>
          <table:covered-table-cell/>
          <table:table-cell office:value-type="float" office:value="253316.21" table:style-name="ce20">
            <text:p>253316,2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6002:3377</text:p>
          </table:table-cell>
          <table:covered-table-cell/>
          <table:table-cell office:value-type="float" office:value="749567.52" table:style-name="ce20">
            <text:p>749567,5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6002:3382</text:p>
          </table:table-cell>
          <table:covered-table-cell/>
          <table:table-cell office:value-type="float" office:value="200448.11" table:style-name="ce20">
            <text:p>200448,1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6002:3394</text:p>
          </table:table-cell>
          <table:covered-table-cell/>
          <table:table-cell office:value-type="float" office:value="206034.3" table:style-name="ce20">
            <text:p>206034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6002:3408</text:p>
          </table:table-cell>
          <table:covered-table-cell/>
          <table:table-cell office:value-type="float" office:value="75868.639999999999" table:style-name="ce20">
            <text:p>75868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6002:3422</text:p>
          </table:table-cell>
          <table:covered-table-cell/>
          <table:table-cell office:value-type="float" office:value="200448.11" table:style-name="ce20">
            <text:p>200448,1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6002:3455</text:p>
          </table:table-cell>
          <table:covered-table-cell/>
          <table:table-cell office:value-type="float" office:value="510021.34" table:style-name="ce20">
            <text:p>510021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6002:3482</text:p>
          </table:table-cell>
          <table:covered-table-cell/>
          <table:table-cell office:value-type="float" office:value="194810.7" table:style-name="ce20">
            <text:p>194810,7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6002:3541</text:p>
          </table:table-cell>
          <table:covered-table-cell/>
          <table:table-cell office:value-type="float" office:value="387674.57" table:style-name="ce20">
            <text:p>387674,5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6002:3544</text:p>
          </table:table-cell>
          <table:covered-table-cell/>
          <table:table-cell office:value-type="float" office:value="343464.01" table:style-name="ce20">
            <text:p>343464,0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6002:3603</text:p>
          </table:table-cell>
          <table:covered-table-cell/>
          <table:table-cell office:value-type="float" office:value="345280.16" table:style-name="ce20">
            <text:p>345280,1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6002:3643</text:p>
          </table:table-cell>
          <table:covered-table-cell/>
          <table:table-cell office:value-type="float" office:value="359532.1" table:style-name="ce20">
            <text:p>359532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6029:31</text:p>
          </table:table-cell>
          <table:covered-table-cell/>
          <table:table-cell office:value-type="float" office:value="3056898.7" table:style-name="ce20">
            <text:p>3056898,7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8001:34403</text:p>
          </table:table-cell>
          <table:covered-table-cell/>
          <table:table-cell office:value-type="float" office:value="171738.84" table:style-name="ce20">
            <text:p>171738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34454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9037:195</text:p>
          </table:table-cell>
          <table:covered-table-cell/>
          <table:table-cell office:value-type="float" office:value="181601.07" table:style-name="ce20">
            <text:p>181601,0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6002:4179</text:p>
          </table:table-cell>
          <table:covered-table-cell/>
          <table:table-cell office:value-type="float" office:value="226337.25" table:style-name="ce20">
            <text:p>226337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6002:4711</text:p>
          </table:table-cell>
          <table:covered-table-cell/>
          <table:table-cell office:value-type="float" office:value="371603.24" table:style-name="ce20">
            <text:p>371603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6002:4870</text:p>
          </table:table-cell>
          <table:covered-table-cell/>
          <table:table-cell office:value-type="float" office:value="401508.19" table:style-name="ce20">
            <text:p>401508,1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3025:10102</text:p>
          </table:table-cell>
          <table:covered-table-cell/>
          <table:table-cell office:value-type="float" office:value="3563823118.71" table:style-name="ce20">
            <text:p>3563823118,7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3025:10103</text:p>
          </table:table-cell>
          <table:covered-table-cell/>
          <table:table-cell office:value-type="float" office:value="2716242.02" table:style-name="ce20">
            <text:p>2716242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3025:10104</text:p>
          </table:table-cell>
          <table:covered-table-cell/>
          <table:table-cell office:value-type="float" office:value="5140136.75" table:style-name="ce20">
            <text:p>5140136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3025:10105</text:p>
          </table:table-cell>
          <table:covered-table-cell/>
          <table:table-cell office:value-type="float" office:value="4012440.07" table:style-name="ce20">
            <text:p>4012440,0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3025:10106</text:p>
          </table:table-cell>
          <table:covered-table-cell/>
          <table:table-cell office:value-type="float" office:value="3695731.03" table:style-name="ce20">
            <text:p>3695731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603025:10107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603025:10108</text:p>
          </table:table-cell>
          <table:covered-table-cell/>
          <table:table-cell office:value-type="float" office:value="5324715.93" table:style-name="ce20">
            <text:p>5324715,9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603025:10109</text:p>
          </table:table-cell>
          <table:covered-table-cell/>
          <table:table-cell office:value-type="float" office:value="2478747.25" table:style-name="ce20">
            <text:p>2478747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603025:10110</text:p>
          </table:table-cell>
          <table:covered-table-cell/>
          <table:table-cell office:value-type="float" office:value="5159667.6500000004" table:style-name="ce20">
            <text:p>5159667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603025:10111</text:p>
          </table:table-cell>
          <table:covered-table-cell/>
          <table:table-cell office:value-type="float" office:value="4028125.21" table:style-name="ce20">
            <text:p>4028125,2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603025:10112</text:p>
          </table:table-cell>
          <table:covered-table-cell/>
          <table:table-cell office:value-type="float" office:value="3722343.28" table:style-name="ce20">
            <text:p>3722343,2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603025:10113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603025:10114</text:p>
          </table:table-cell>
          <table:covered-table-cell/>
          <table:table-cell office:value-type="float" office:value="2861785.52" table:style-name="ce20">
            <text:p>2861785,5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603025:10115</text:p>
          </table:table-cell>
          <table:covered-table-cell/>
          <table:table-cell office:value-type="float" office:value="5339195.8499999996" table:style-name="ce20">
            <text:p>5339195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603025:10116</text:p>
          </table:table-cell>
          <table:covered-table-cell/>
          <table:table-cell office:value-type="float" office:value="2495809.39" table:style-name="ce20">
            <text:p>2495809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603025:10117</text:p>
          </table:table-cell>
          <table:covered-table-cell/>
          <table:table-cell office:value-type="float" office:value="5135249.76" table:style-name="ce20">
            <text:p>5135249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603025:10118</text:p>
          </table:table-cell>
          <table:covered-table-cell/>
          <table:table-cell office:value-type="float" office:value="4001975.2" table:style-name="ce20">
            <text:p>4001975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603025:10119</text:p>
          </table:table-cell>
          <table:covered-table-cell/>
          <table:table-cell office:value-type="float" office:value="3701056.46" table:style-name="ce20">
            <text:p>3701056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603025:10120</text:p>
          </table:table-cell>
          <table:covered-table-cell/>
          <table:table-cell office:value-type="float" office:value="2450276.73" table:style-name="ce20">
            <text:p>2450276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603025:10121</text:p>
          </table:table-cell>
          <table:covered-table-cell/>
          <table:table-cell office:value-type="float" office:value="5300553.1399999997" table:style-name="ce20">
            <text:p>5300553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603025:10122</text:p>
          </table:table-cell>
          <table:covered-table-cell/>
          <table:table-cell office:value-type="float" office:value="2467364.09" table:style-name="ce20">
            <text:p>2467364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603025:10123</text:p>
          </table:table-cell>
          <table:covered-table-cell/>
          <table:table-cell office:value-type="float" office:value="5329543.8600000003" table:style-name="ce20">
            <text:p>5329543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603025:10124</text:p>
          </table:table-cell>
          <table:covered-table-cell/>
          <table:table-cell office:value-type="float" office:value="4173833.63" table:style-name="ce20">
            <text:p>4173833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603025:10125</text:p>
          </table:table-cell>
          <table:covered-table-cell/>
          <table:table-cell office:value-type="float" office:value="3621003.33" table:style-name="ce20">
            <text:p>3621003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3025:10126</text:p>
          </table:table-cell>
          <table:covered-table-cell/>
          <table:table-cell office:value-type="float" office:value="3775446.87" table:style-name="ce20">
            <text:p>3775446,8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3025:10127</text:p>
          </table:table-cell>
          <table:covered-table-cell/>
          <table:table-cell office:value-type="float" office:value="2512856.3199999998" table:style-name="ce20">
            <text:p>2512856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3025:10128</text:p>
          </table:table-cell>
          <table:covered-table-cell/>
          <table:table-cell office:value-type="float" office:value="6306290.2000000002" table:style-name="ce20">
            <text:p>6306290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3025:10129</text:p>
          </table:table-cell>
          <table:covered-table-cell/>
          <table:table-cell office:value-type="float" office:value="2524212.5499999998" table:style-name="ce20">
            <text:p>2524212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603025:10130</text:p>
          </table:table-cell>
          <table:covered-table-cell/>
          <table:table-cell office:value-type="float" office:value="5319886.3899999997" table:style-name="ce20">
            <text:p>5319886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603025:10131</text:p>
          </table:table-cell>
          <table:covered-table-cell/>
          <table:table-cell office:value-type="float" office:value="4173833.63" table:style-name="ce20">
            <text:p>4173833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603025:10132</text:p>
          </table:table-cell>
          <table:covered-table-cell/>
          <table:table-cell office:value-type="float" office:value="3775446.87" table:style-name="ce20">
            <text:p>3775446,8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603025:10133</text:p>
          </table:table-cell>
          <table:covered-table-cell/>
          <table:table-cell office:value-type="float" office:value="2512856.3199999998" table:style-name="ce20">
            <text:p>2512856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603025:10134</text:p>
          </table:table-cell>
          <table:covered-table-cell/>
          <table:table-cell office:value-type="float" office:value="6306290.2000000002" table:style-name="ce20">
            <text:p>6306290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603025:10135</text:p>
          </table:table-cell>
          <table:covered-table-cell/>
          <table:table-cell office:value-type="float" office:value="2518535.2999999998" table:style-name="ce20">
            <text:p>2518535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3025:10136</text:p>
          </table:table-cell>
          <table:covered-table-cell/>
          <table:table-cell office:value-type="float" office:value="4292599.8600000003" table:style-name="ce20">
            <text:p>4292599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3025:10137</text:p>
          </table:table-cell>
          <table:covered-table-cell/>
          <table:table-cell office:value-type="float" office:value="5300553.1399999997" table:style-name="ce20">
            <text:p>5300553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3025:10138</text:p>
          </table:table-cell>
          <table:covered-table-cell/>
          <table:table-cell office:value-type="float" office:value="4158281.14" table:style-name="ce20">
            <text:p>4158281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3025:10139</text:p>
          </table:table-cell>
          <table:covered-table-cell/>
          <table:table-cell office:value-type="float" office:value="3770143.68" table:style-name="ce20">
            <text:p>3770143,6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3025:10140</text:p>
          </table:table-cell>
          <table:covered-table-cell/>
          <table:table-cell office:value-type="float" office:value="2512856.3199999998" table:style-name="ce20">
            <text:p>2512856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3025:10141</text:p>
          </table:table-cell>
          <table:covered-table-cell/>
          <table:table-cell office:value-type="float" office:value="6283663.5300000003" table:style-name="ce20">
            <text:p>6283663,5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3025:10142</text:p>
          </table:table-cell>
          <table:covered-table-cell/>
          <table:table-cell office:value-type="float" office:value="2524212.5499999998" table:style-name="ce20">
            <text:p>2524212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3025:10143</text:p>
          </table:table-cell>
          <table:covered-table-cell/>
          <table:table-cell office:value-type="float" office:value="5305388.1500000004" table:style-name="ce20">
            <text:p>5305388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3025:10144</text:p>
          </table:table-cell>
          <table:covered-table-cell/>
          <table:table-cell office:value-type="float" office:value="4168651.12" table:style-name="ce20">
            <text:p>4168651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3025:10145</text:p>
          </table:table-cell>
          <table:covered-table-cell/>
          <table:table-cell office:value-type="float" office:value="3786048.86" table:style-name="ce20">
            <text:p>3786048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3025:10146</text:p>
          </table:table-cell>
          <table:covered-table-cell/>
          <table:table-cell office:value-type="float" office:value="2490123.4700000002" table:style-name="ce20">
            <text:p>2490123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3025:10147</text:p>
          </table:table-cell>
          <table:covered-table-cell/>
          <table:table-cell office:value-type="float" office:value="2716242.02" table:style-name="ce20">
            <text:p>2716242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3025:10148</text:p>
          </table:table-cell>
          <table:covered-table-cell/>
          <table:table-cell office:value-type="float" office:value="6288191.29" table:style-name="ce20">
            <text:p>6288191,2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3025:10149</text:p>
          </table:table-cell>
          <table:covered-table-cell/>
          <table:table-cell office:value-type="float" office:value="2518535.2999999998" table:style-name="ce20">
            <text:p>2518535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3025:10150</text:p>
          </table:table-cell>
          <table:covered-table-cell/>
          <table:table-cell office:value-type="float" office:value="5310222.5" table:style-name="ce20">
            <text:p>5310222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603025:10151</text:p>
          </table:table-cell>
          <table:covered-table-cell/>
          <table:table-cell office:value-type="float" office:value="4163466.96" table:style-name="ce20">
            <text:p>4163466,9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603025:10152</text:p>
          </table:table-cell>
          <table:covered-table-cell/>
          <table:table-cell office:value-type="float" office:value="3780749.03" table:style-name="ce20">
            <text:p>3780749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603025:10153</text:p>
          </table:table-cell>
          <table:covered-table-cell/>
          <table:table-cell office:value-type="float" office:value="2495809.39" table:style-name="ce20">
            <text:p>2495809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603025:10154</text:p>
          </table:table-cell>
          <table:covered-table-cell/>
          <table:table-cell office:value-type="float" office:value="6301767.5199999996" table:style-name="ce20">
            <text:p>6301767,5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603025:10155</text:p>
          </table:table-cell>
          <table:covered-table-cell/>
          <table:table-cell office:value-type="float" office:value="2524212.5499999998" table:style-name="ce20">
            <text:p>2524212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603025:10156</text:p>
          </table:table-cell>
          <table:covered-table-cell/>
          <table:table-cell office:value-type="float" office:value="5310222.5" table:style-name="ce20">
            <text:p>5310222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603025:10157</text:p>
          </table:table-cell>
          <table:covered-table-cell/>
          <table:table-cell office:value-type="float" office:value="4163466.96" table:style-name="ce20">
            <text:p>4163466,9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603025:10158</text:p>
          </table:table-cell>
          <table:covered-table-cell/>
          <table:table-cell office:value-type="float" office:value="2861785.52" table:style-name="ce20">
            <text:p>2861785,5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603025:10159</text:p>
          </table:table-cell>
          <table:covered-table-cell/>
          <table:table-cell office:value-type="float" office:value="3764838.81" table:style-name="ce20">
            <text:p>3764838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603025:10160</text:p>
          </table:table-cell>
          <table:covered-table-cell/>
          <table:table-cell office:value-type="float" office:value="2501493.5699999998" table:style-name="ce20">
            <text:p>2501493,5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603025:10161</text:p>
          </table:table-cell>
          <table:covered-table-cell/>
          <table:table-cell office:value-type="float" office:value="6270069.7400000002" table:style-name="ce20">
            <text:p>6270069,7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603025:10162</text:p>
          </table:table-cell>
          <table:covered-table-cell/>
          <table:table-cell office:value-type="float" office:value="2501493.5699999998" table:style-name="ce20">
            <text:p>2501493,5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603025:10163</text:p>
          </table:table-cell>
          <table:covered-table-cell/>
          <table:table-cell office:value-type="float" office:value="5344018.97" table:style-name="ce20">
            <text:p>5344018,9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603025:10164</text:p>
          </table:table-cell>
          <table:covered-table-cell/>
          <table:table-cell office:value-type="float" office:value="4189371.9" table:style-name="ce20">
            <text:p>4189371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603025:10165</text:p>
          </table:table-cell>
          <table:covered-table-cell/>
          <table:table-cell office:value-type="float" office:value="3791347.02" table:style-name="ce20">
            <text:p>3791347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603025:10166</text:p>
          </table:table-cell>
          <table:covered-table-cell/>
          <table:table-cell office:value-type="float" office:value="2512856.3199999998" table:style-name="ce20">
            <text:p>2512856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603025:10167</text:p>
          </table:table-cell>
          <table:covered-table-cell/>
          <table:table-cell office:value-type="float" office:value="6306290.2000000002" table:style-name="ce20">
            <text:p>6306290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603025:10168</text:p>
          </table:table-cell>
          <table:covered-table-cell/>
          <table:table-cell office:value-type="float" office:value="2535562.2599999998" table:style-name="ce20">
            <text:p>2535562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603025:10169</text:p>
          </table:table-cell>
          <table:covered-table-cell/>
          <table:table-cell office:value-type="float" office:value="3599594.85" table:style-name="ce20">
            <text:p>3599594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603025:10170</text:p>
          </table:table-cell>
          <table:covered-table-cell/>
          <table:table-cell office:value-type="float" office:value="5310222.5" table:style-name="ce20">
            <text:p>5310222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603025:10171</text:p>
          </table:table-cell>
          <table:covered-table-cell/>
          <table:table-cell office:value-type="float" office:value="4189371.9" table:style-name="ce20">
            <text:p>4189371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603025:10172</text:p>
          </table:table-cell>
          <table:covered-table-cell/>
          <table:table-cell office:value-type="float" office:value="3775446.87" table:style-name="ce20">
            <text:p>3775446,8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603025:10173</text:p>
          </table:table-cell>
          <table:covered-table-cell/>
          <table:table-cell office:value-type="float" office:value="2495809.39" table:style-name="ce20">
            <text:p>2495809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3025:10174</text:p>
          </table:table-cell>
          <table:covered-table-cell/>
          <table:table-cell office:value-type="float" office:value="6292718.6399999997" table:style-name="ce20">
            <text:p>6292718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3025:10175</text:p>
          </table:table-cell>
          <table:covered-table-cell/>
          <table:table-cell office:value-type="float" office:value="2524212.5499999998" table:style-name="ce20">
            <text:p>2524212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3025:10176</text:p>
          </table:table-cell>
          <table:covered-table-cell/>
          <table:table-cell office:value-type="float" office:value="5339195.8499999996" table:style-name="ce20">
            <text:p>5339195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3025:10177</text:p>
          </table:table-cell>
          <table:covered-table-cell/>
          <table:table-cell office:value-type="float" office:value="4158281.14" table:style-name="ce20">
            <text:p>4158281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3025:10178</text:p>
          </table:table-cell>
          <table:covered-table-cell/>
          <table:table-cell office:value-type="float" office:value="3791347.02" table:style-name="ce20">
            <text:p>3791347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3025:10179</text:p>
          </table:table-cell>
          <table:covered-table-cell/>
          <table:table-cell office:value-type="float" office:value="2512856.3199999998" table:style-name="ce20">
            <text:p>2512856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3025:10180</text:p>
          </table:table-cell>
          <table:covered-table-cell/>
          <table:table-cell office:value-type="float" office:value="4302888.08" table:style-name="ce20">
            <text:p>4302888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3025:10181</text:p>
          </table:table-cell>
          <table:covered-table-cell/>
          <table:table-cell office:value-type="float" office:value="6306290.2000000002" table:style-name="ce20">
            <text:p>6306290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3025:10182</text:p>
          </table:table-cell>
          <table:covered-table-cell/>
          <table:table-cell office:value-type="float" office:value="2535562.2599999998" table:style-name="ce20">
            <text:p>2535562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3025:10183</text:p>
          </table:table-cell>
          <table:covered-table-cell/>
          <table:table-cell office:value-type="float" office:value="5334370.18" table:style-name="ce20">
            <text:p>5334370,1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3025:10184</text:p>
          </table:table-cell>
          <table:covered-table-cell/>
          <table:table-cell office:value-type="float" office:value="4194548.49" table:style-name="ce20">
            <text:p>4194548,4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3025:10185</text:p>
          </table:table-cell>
          <table:covered-table-cell/>
          <table:table-cell office:value-type="float" office:value="3780749.03" table:style-name="ce20">
            <text:p>3780749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3025:10186</text:p>
          </table:table-cell>
          <table:covered-table-cell/>
          <table:table-cell office:value-type="float" office:value="2507175.61" table:style-name="ce20">
            <text:p>2507175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3025:10187</text:p>
          </table:table-cell>
          <table:covered-table-cell/>
          <table:table-cell office:value-type="float" office:value="6310811.3200000003" table:style-name="ce20">
            <text:p>6310811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603025:10188</text:p>
          </table:table-cell>
          <table:covered-table-cell/>
          <table:table-cell office:value-type="float" office:value="2524212.5499999998" table:style-name="ce20">
            <text:p>2524212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603025:10189</text:p>
          </table:table-cell>
          <table:covered-table-cell/>
          <table:table-cell office:value-type="float" office:value="5329543.8600000003" table:style-name="ce20">
            <text:p>5329543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603025:10190</text:p>
          </table:table-cell>
          <table:covered-table-cell/>
          <table:table-cell office:value-type="float" office:value="4189371.9" table:style-name="ce20">
            <text:p>4189371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603025:10191</text:p>
          </table:table-cell>
          <table:covered-table-cell/>
          <table:table-cell office:value-type="float" office:value="2704999.95" table:style-name="ce20">
            <text:p>2704999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603025:10192</text:p>
          </table:table-cell>
          <table:covered-table-cell/>
          <table:table-cell office:value-type="float" office:value="3780749.03" table:style-name="ce20">
            <text:p>3780749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603025:10193</text:p>
          </table:table-cell>
          <table:covered-table-cell/>
          <table:table-cell office:value-type="float" office:value="2507175.61" table:style-name="ce20">
            <text:p>2507175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603025:10194</text:p>
          </table:table-cell>
          <table:covered-table-cell/>
          <table:table-cell office:value-type="float" office:value="6315330.8899999997" table:style-name="ce20">
            <text:p>6315330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603025:10195</text:p>
          </table:table-cell>
          <table:covered-table-cell/>
          <table:table-cell office:value-type="float" office:value="2535562.2599999998" table:style-name="ce20">
            <text:p>2535562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603025:10196</text:p>
          </table:table-cell>
          <table:covered-table-cell/>
          <table:table-cell office:value-type="float" office:value="4272004.3099999996" table:style-name="ce20">
            <text:p>427200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603025:10197</text:p>
          </table:table-cell>
          <table:covered-table-cell/>
          <table:table-cell office:value-type="float" office:value="2789154.63" table:style-name="ce20">
            <text:p>2789154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603025:10198</text:p>
          </table:table-cell>
          <table:covered-table-cell/>
          <table:table-cell office:value-type="float" office:value="2811532.59" table:style-name="ce20">
            <text:p>2811532,5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603025:10199</text:p>
          </table:table-cell>
          <table:covered-table-cell/>
          <table:table-cell office:value-type="float" office:value="4287453.26" table:style-name="ce20">
            <text:p>4287453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603025:10200</text:p>
          </table:table-cell>
          <table:covered-table-cell/>
          <table:table-cell office:value-type="float" office:value="4272004.3099999996" table:style-name="ce20">
            <text:p>427200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603025:10201</text:p>
          </table:table-cell>
          <table:covered-table-cell/>
          <table:table-cell office:value-type="float" office:value="2794751.59" table:style-name="ce20">
            <text:p>2794751,5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603025:10202</text:p>
          </table:table-cell>
          <table:covered-table-cell/>
          <table:table-cell office:value-type="float" office:value="2878506.5" table:style-name="ce20">
            <text:p>2878506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603025:10203</text:p>
          </table:table-cell>
          <table:covered-table-cell/>
          <table:table-cell office:value-type="float" office:value="2783555.95" table:style-name="ce20">
            <text:p>2783555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603025:10204</text:p>
          </table:table-cell>
          <table:covered-table-cell/>
          <table:table-cell office:value-type="float" office:value="4282305.0199999996" table:style-name="ce20">
            <text:p>4282305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603025:10205</text:p>
          </table:table-cell>
          <table:covered-table-cell/>
          <table:table-cell office:value-type="float" office:value="4282305.0199999996" table:style-name="ce20">
            <text:p>4282305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603025:10206</text:p>
          </table:table-cell>
          <table:covered-table-cell/>
          <table:table-cell office:value-type="float" office:value="2777955.55" table:style-name="ce20">
            <text:p>2777955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603025:10207</text:p>
          </table:table-cell>
          <table:covered-table-cell/>
          <table:table-cell office:value-type="float" office:value="2777955.55" table:style-name="ce20">
            <text:p>2777955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603025:10208</text:p>
          </table:table-cell>
          <table:covered-table-cell/>
          <table:table-cell office:value-type="float" office:value="4277155.12" table:style-name="ce20">
            <text:p>4277155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603025:10209</text:p>
          </table:table-cell>
          <table:covered-table-cell/>
          <table:table-cell office:value-type="float" office:value="4277155.12" table:style-name="ce20">
            <text:p>4277155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603025:10210</text:p>
          </table:table-cell>
          <table:covered-table-cell/>
          <table:table-cell office:value-type="float" office:value="2794751.59" table:style-name="ce20">
            <text:p>2794751,5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603025:10211</text:p>
          </table:table-cell>
          <table:covered-table-cell/>
          <table:table-cell office:value-type="float" office:value="2783555.95" table:style-name="ce20">
            <text:p>2783555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603025:10212</text:p>
          </table:table-cell>
          <table:covered-table-cell/>
          <table:table-cell office:value-type="float" office:value="4282305.0199999996" table:style-name="ce20">
            <text:p>4282305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603025:10213</text:p>
          </table:table-cell>
          <table:covered-table-cell/>
          <table:table-cell office:value-type="float" office:value="2575526.79" table:style-name="ce20">
            <text:p>2575526,7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603025:10214</text:p>
          </table:table-cell>
          <table:covered-table-cell/>
          <table:table-cell office:value-type="float" office:value="3604949.34" table:style-name="ce20">
            <text:p>3604949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603025:10215</text:p>
          </table:table-cell>
          <table:covered-table-cell/>
          <table:table-cell office:value-type="float" office:value="4287453.26" table:style-name="ce20">
            <text:p>4287453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603025:10216</text:p>
          </table:table-cell>
          <table:covered-table-cell/>
          <table:table-cell office:value-type="float" office:value="2789154.63" table:style-name="ce20">
            <text:p>2789154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603025:10217</text:p>
          </table:table-cell>
          <table:covered-table-cell/>
          <table:table-cell office:value-type="float" office:value="2789154.63" table:style-name="ce20">
            <text:p>2789154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603025:10218</text:p>
          </table:table-cell>
          <table:covered-table-cell/>
          <table:table-cell office:value-type="float" office:value="4277155.12" table:style-name="ce20">
            <text:p>4277155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603025:10219</text:p>
          </table:table-cell>
          <table:covered-table-cell/>
          <table:table-cell office:value-type="float" office:value="4287453.26" table:style-name="ce20">
            <text:p>4287453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603025:10220</text:p>
          </table:table-cell>
          <table:covered-table-cell/>
          <table:table-cell office:value-type="float" office:value="2789154.63" table:style-name="ce20">
            <text:p>2789154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603025:10221</text:p>
          </table:table-cell>
          <table:covered-table-cell/>
          <table:table-cell office:value-type="float" office:value="2800346.82" table:style-name="ce20">
            <text:p>2800346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603025:10222</text:p>
          </table:table-cell>
          <table:covered-table-cell/>
          <table:table-cell office:value-type="float" office:value="4302888.08" table:style-name="ce20">
            <text:p>4302888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603025:10223</text:p>
          </table:table-cell>
          <table:covered-table-cell/>
          <table:table-cell office:value-type="float" office:value="4272004.3099999996" table:style-name="ce20">
            <text:p>427200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3025:10224</text:p>
          </table:table-cell>
          <table:covered-table-cell/>
          <table:table-cell office:value-type="float" office:value="2783555.95" table:style-name="ce20">
            <text:p>2783555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3025:10225</text:p>
          </table:table-cell>
          <table:covered-table-cell/>
          <table:table-cell office:value-type="float" office:value="4287453.26" table:style-name="ce20">
            <text:p>4287453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3025:10226</text:p>
          </table:table-cell>
          <table:covered-table-cell/>
          <table:table-cell office:value-type="float" office:value="2783555.95" table:style-name="ce20">
            <text:p>2783555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3025:10227</text:p>
          </table:table-cell>
          <table:covered-table-cell/>
          <table:table-cell office:value-type="float" office:value="4287453.26" table:style-name="ce20">
            <text:p>4287453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3025:10228</text:p>
          </table:table-cell>
          <table:covered-table-cell/>
          <table:table-cell office:value-type="float" office:value="4272004.3099999996" table:style-name="ce20">
            <text:p>427200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3025:10229</text:p>
          </table:table-cell>
          <table:covered-table-cell/>
          <table:table-cell office:value-type="float" office:value="2789154.63" table:style-name="ce20">
            <text:p>2789154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3025:10230</text:p>
          </table:table-cell>
          <table:covered-table-cell/>
          <table:table-cell office:value-type="float" office:value="2777955.55" table:style-name="ce20">
            <text:p>2777955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3025:10231</text:p>
          </table:table-cell>
          <table:covered-table-cell/>
          <table:table-cell office:value-type="float" office:value="4272004.3099999996" table:style-name="ce20">
            <text:p>427200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3025:10232</text:p>
          </table:table-cell>
          <table:covered-table-cell/>
          <table:table-cell office:value-type="float" office:value="4272004.3099999996" table:style-name="ce20">
            <text:p>427200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3025:10233</text:p>
          </table:table-cell>
          <table:covered-table-cell/>
          <table:table-cell office:value-type="float" office:value="2777955.55" table:style-name="ce20">
            <text:p>2777955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3025:10234</text:p>
          </table:table-cell>
          <table:covered-table-cell/>
          <table:table-cell office:value-type="float" office:value="2783555.95" table:style-name="ce20">
            <text:p>2783555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3025:10235</text:p>
          </table:table-cell>
          <table:covered-table-cell/>
          <table:table-cell office:value-type="float" office:value="4272004.3099999996" table:style-name="ce20">
            <text:p>427200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3025:10236</text:p>
          </table:table-cell>
          <table:covered-table-cell/>
          <table:table-cell office:value-type="float" office:value="2710621.85" table:style-name="ce20">
            <text:p>2710621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3025:10237</text:p>
          </table:table-cell>
          <table:covered-table-cell/>
          <table:table-cell office:value-type="float" office:value="3553947.83" table:style-name="ce20">
            <text:p>3553947,8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3025:10238</text:p>
          </table:table-cell>
          <table:covered-table-cell/>
          <table:table-cell office:value-type="float" office:value="2360317.6800000002" table:style-name="ce20">
            <text:p>2360317,6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3025:10239</text:p>
          </table:table-cell>
          <table:covered-table-cell/>
          <table:table-cell office:value-type="float" office:value="5028443.46" table:style-name="ce20">
            <text:p>5028443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3025:10240</text:p>
          </table:table-cell>
          <table:covered-table-cell/>
          <table:table-cell office:value-type="float" office:value="2386703.1" table:style-name="ce20">
            <text:p>2386703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3025:10241</text:p>
          </table:table-cell>
          <table:covered-table-cell/>
          <table:table-cell office:value-type="float" office:value="5120580.92" table:style-name="ce20">
            <text:p>5120580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3025:10242</text:p>
          </table:table-cell>
          <table:covered-table-cell/>
          <table:table-cell office:value-type="float" office:value="3991504.35" table:style-name="ce20">
            <text:p>3991504,3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3025:10243</text:p>
          </table:table-cell>
          <table:covered-table-cell/>
          <table:table-cell office:value-type="float" office:value="3690403.92" table:style-name="ce20">
            <text:p>3690403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3025:10244</text:p>
          </table:table-cell>
          <table:covered-table-cell/>
          <table:table-cell office:value-type="float" office:value="2467364.09" table:style-name="ce20">
            <text:p>2467364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3025:10245</text:p>
          </table:table-cell>
          <table:covered-table-cell/>
          <table:table-cell office:value-type="float" office:value="5329543.8600000003" table:style-name="ce20">
            <text:p>5329543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3025:10246</text:p>
          </table:table-cell>
          <table:covered-table-cell/>
          <table:table-cell office:value-type="float" office:value="2467364.09" table:style-name="ce20">
            <text:p>2467364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3025:10247</text:p>
          </table:table-cell>
          <table:covered-table-cell/>
          <table:table-cell office:value-type="float" office:value="2861785.52" table:style-name="ce20">
            <text:p>2861785,5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3025:10248</text:p>
          </table:table-cell>
          <table:covered-table-cell/>
          <table:table-cell office:value-type="float" office:value="5120580.92" table:style-name="ce20">
            <text:p>5120580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3025:10249</text:p>
          </table:table-cell>
          <table:covered-table-cell/>
          <table:table-cell office:value-type="float" office:value="4001975.2" table:style-name="ce20">
            <text:p>4001975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3025:10250</text:p>
          </table:table-cell>
          <table:covered-table-cell/>
          <table:table-cell office:value-type="float" office:value="3695731.03" table:style-name="ce20">
            <text:p>3695731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3025:10251</text:p>
          </table:table-cell>
          <table:covered-table-cell/>
          <table:table-cell office:value-type="float" office:value="2455973.98" table:style-name="ce20">
            <text:p>2455973,9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3025:10252</text:p>
          </table:table-cell>
          <table:covered-table-cell/>
          <table:table-cell office:value-type="float" office:value="5329543.8600000003" table:style-name="ce20">
            <text:p>5329543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3025:10253</text:p>
          </table:table-cell>
          <table:covered-table-cell/>
          <table:table-cell office:value-type="float" office:value="2484436.23" table:style-name="ce20">
            <text:p>2484436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3025:10254</text:p>
          </table:table-cell>
          <table:covered-table-cell/>
          <table:table-cell office:value-type="float" office:value="5140136.75" table:style-name="ce20">
            <text:p>5140136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3025:10255</text:p>
          </table:table-cell>
          <table:covered-table-cell/>
          <table:table-cell office:value-type="float" office:value="4007208.81" table:style-name="ce20">
            <text:p>4007208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3025:10256</text:p>
          </table:table-cell>
          <table:covered-table-cell/>
          <table:table-cell office:value-type="float" office:value="3690403.92" table:style-name="ce20">
            <text:p>3690403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3025:10257</text:p>
          </table:table-cell>
          <table:covered-table-cell/>
          <table:table-cell office:value-type="float" office:value="2467364.09" table:style-name="ce20">
            <text:p>2467364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3025:10258</text:p>
          </table:table-cell>
          <table:covered-table-cell/>
          <table:table-cell office:value-type="float" office:value="3599594.85" table:style-name="ce20">
            <text:p>3599594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3025:10259</text:p>
          </table:table-cell>
          <table:covered-table-cell/>
          <table:table-cell office:value-type="float" office:value="5344018.97" table:style-name="ce20">
            <text:p>5344018,9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3025:10260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3025:10261</text:p>
          </table:table-cell>
          <table:covered-table-cell/>
          <table:table-cell office:value-type="float" office:value="5140136.75" table:style-name="ce20">
            <text:p>5140136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3025:10262</text:p>
          </table:table-cell>
          <table:covered-table-cell/>
          <table:table-cell office:value-type="float" office:value="4007208.81" table:style-name="ce20">
            <text:p>4007208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3025:10263</text:p>
          </table:table-cell>
          <table:covered-table-cell/>
          <table:table-cell office:value-type="float" office:value="3701056.46" table:style-name="ce20">
            <text:p>3701056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3025:10264</text:p>
          </table:table-cell>
          <table:covered-table-cell/>
          <table:table-cell office:value-type="float" office:value="2455973.98" table:style-name="ce20">
            <text:p>2455973,9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3025:10265</text:p>
          </table:table-cell>
          <table:covered-table-cell/>
          <table:table-cell office:value-type="float" office:value="5334370.18" table:style-name="ce20">
            <text:p>5334370,1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3025:10266</text:p>
          </table:table-cell>
          <table:covered-table-cell/>
          <table:table-cell office:value-type="float" office:value="2478747.25" table:style-name="ce20">
            <text:p>2478747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3025:10267</text:p>
          </table:table-cell>
          <table:covered-table-cell/>
          <table:table-cell office:value-type="float" office:value="5154787.12" table:style-name="ce20">
            <text:p>5154787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3025:10268</text:p>
          </table:table-cell>
          <table:covered-table-cell/>
          <table:table-cell office:value-type="float" office:value="4017670.34" table:style-name="ce20">
            <text:p>4017670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3025:10269</text:p>
          </table:table-cell>
          <table:covered-table-cell/>
          <table:table-cell office:value-type="float" office:value="4292599.8600000003" table:style-name="ce20">
            <text:p>4292599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3025:10270</text:p>
          </table:table-cell>
          <table:covered-table-cell/>
          <table:table-cell office:value-type="float" office:value="3690403.92" table:style-name="ce20">
            <text:p>3690403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3025:10271</text:p>
          </table:table-cell>
          <table:covered-table-cell/>
          <table:table-cell office:value-type="float" office:value="2461669.9" table:style-name="ce20">
            <text:p>2461669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3025:10272</text:p>
          </table:table-cell>
          <table:covered-table-cell/>
          <table:table-cell office:value-type="float" office:value="5319886.3899999997" table:style-name="ce20">
            <text:p>5319886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3025:10273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3025:10274</text:p>
          </table:table-cell>
          <table:covered-table-cell/>
          <table:table-cell office:value-type="float" office:value="5154787.12" table:style-name="ce20">
            <text:p>5154787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3025:10275</text:p>
          </table:table-cell>
          <table:covered-table-cell/>
          <table:table-cell office:value-type="float" office:value="4012440.07" table:style-name="ce20">
            <text:p>4012440,0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3025:10276</text:p>
          </table:table-cell>
          <table:covered-table-cell/>
          <table:table-cell office:value-type="float" office:value="3685075.13" table:style-name="ce20">
            <text:p>3685075,1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3025:10277</text:p>
          </table:table-cell>
          <table:covered-table-cell/>
          <table:table-cell office:value-type="float" office:value="2455973.98" table:style-name="ce20">
            <text:p>2455973,9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3025:10278</text:p>
          </table:table-cell>
          <table:covered-table-cell/>
          <table:table-cell office:value-type="float" office:value="5339195.8499999996" table:style-name="ce20">
            <text:p>5339195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3025:10279</text:p>
          </table:table-cell>
          <table:covered-table-cell/>
          <table:table-cell office:value-type="float" office:value="2484436.23" table:style-name="ce20">
            <text:p>2484436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3025:10280</text:p>
          </table:table-cell>
          <table:covered-table-cell/>
          <table:table-cell office:value-type="float" office:value="2704999.95" table:style-name="ce20">
            <text:p>2704999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3025:10281</text:p>
          </table:table-cell>
          <table:covered-table-cell/>
          <table:table-cell office:value-type="float" office:value="5145021.21" table:style-name="ce20">
            <text:p>5145021,2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3025:10282</text:p>
          </table:table-cell>
          <table:covered-table-cell/>
          <table:table-cell office:value-type="float" office:value="4033350.49" table:style-name="ce20">
            <text:p>4033350,4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3025:10283</text:p>
          </table:table-cell>
          <table:covered-table-cell/>
          <table:table-cell office:value-type="float" office:value="3701056.46" table:style-name="ce20">
            <text:p>3701056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3025:10284</text:p>
          </table:table-cell>
          <table:covered-table-cell/>
          <table:table-cell office:value-type="float" office:value="2461669.9" table:style-name="ce20">
            <text:p>2461669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3025:10285</text:p>
          </table:table-cell>
          <table:covered-table-cell/>
          <table:table-cell office:value-type="float" office:value="5339195.8499999996" table:style-name="ce20">
            <text:p>5339195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3025:10286</text:p>
          </table:table-cell>
          <table:covered-table-cell/>
          <table:table-cell office:value-type="float" office:value="2484436.23" table:style-name="ce20">
            <text:p>2484436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3025:10287</text:p>
          </table:table-cell>
          <table:covered-table-cell/>
          <table:table-cell office:value-type="float" office:value="5140136.75" table:style-name="ce20">
            <text:p>5140136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3025:10288</text:p>
          </table:table-cell>
          <table:covered-table-cell/>
          <table:table-cell office:value-type="float" office:value="4028125.21" table:style-name="ce20">
            <text:p>4028125,2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3025:10289</text:p>
          </table:table-cell>
          <table:covered-table-cell/>
          <table:table-cell office:value-type="float" office:value="3701056.46" table:style-name="ce20">
            <text:p>3701056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3025:10290</text:p>
          </table:table-cell>
          <table:covered-table-cell/>
          <table:table-cell office:value-type="float" office:value="2450276.73" table:style-name="ce20">
            <text:p>2450276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3025:10291</text:p>
          </table:table-cell>
          <table:covered-table-cell/>
          <table:table-cell office:value-type="float" office:value="2872934.3999999999" table:style-name="ce20">
            <text:p>2872934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3025:10292</text:p>
          </table:table-cell>
          <table:covered-table-cell/>
          <table:table-cell office:value-type="float" office:value="5324715.93" table:style-name="ce20">
            <text:p>5324715,9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3025:10293</text:p>
          </table:table-cell>
          <table:covered-table-cell/>
          <table:table-cell office:value-type="float" office:value="2467364.09" table:style-name="ce20">
            <text:p>2467364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3025:10294</text:p>
          </table:table-cell>
          <table:covered-table-cell/>
          <table:table-cell office:value-type="float" office:value="5169424.8" table:style-name="ce20">
            <text:p>5169424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3025:10295</text:p>
          </table:table-cell>
          <table:covered-table-cell/>
          <table:table-cell office:value-type="float" office:value="4022898.26" table:style-name="ce20">
            <text:p>4022898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3025:10296</text:p>
          </table:table-cell>
          <table:covered-table-cell/>
          <table:table-cell office:value-type="float" office:value="3695731.03" table:style-name="ce20">
            <text:p>3695731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3025:10297</text:p>
          </table:table-cell>
          <table:covered-table-cell/>
          <table:table-cell office:value-type="float" office:value="2478747.25" table:style-name="ce20">
            <text:p>2478747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3025:10298</text:p>
          </table:table-cell>
          <table:covered-table-cell/>
          <table:table-cell office:value-type="float" office:value="5334370.18" table:style-name="ce20">
            <text:p>5334370,1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3025:10299</text:p>
          </table:table-cell>
          <table:covered-table-cell/>
          <table:table-cell office:value-type="float" office:value="2490123.4700000002" table:style-name="ce20">
            <text:p>2490123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3025:10300</text:p>
          </table:table-cell>
          <table:covered-table-cell/>
          <table:table-cell office:value-type="float" office:value="5154787.12" table:style-name="ce20">
            <text:p>5154787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3025:10301</text:p>
          </table:table-cell>
          <table:covered-table-cell/>
          <table:table-cell office:value-type="float" office:value="4012440.07" table:style-name="ce20">
            <text:p>4012440,0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3025:10302</text:p>
          </table:table-cell>
          <table:covered-table-cell/>
          <table:table-cell office:value-type="float" office:value="3594238.67" table:style-name="ce20">
            <text:p>3594238,6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3025:10303</text:p>
          </table:table-cell>
          <table:covered-table-cell/>
          <table:table-cell office:value-type="float" office:value="3690403.92" table:style-name="ce20">
            <text:p>3690403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3025:10304</text:p>
          </table:table-cell>
          <table:covered-table-cell/>
          <table:table-cell office:value-type="float" office:value="2450276.73" table:style-name="ce20">
            <text:p>2450276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3025:10305</text:p>
          </table:table-cell>
          <table:covered-table-cell/>
          <table:table-cell office:value-type="float" office:value="5329543.8600000003" table:style-name="ce20">
            <text:p>5329543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3025:10306</text:p>
          </table:table-cell>
          <table:covered-table-cell/>
          <table:table-cell office:value-type="float" office:value="2484436.23" table:style-name="ce20">
            <text:p>2484436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3025:10307</text:p>
          </table:table-cell>
          <table:covered-table-cell/>
          <table:table-cell office:value-type="float" office:value="5140136.75" table:style-name="ce20">
            <text:p>5140136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3025:10308</text:p>
          </table:table-cell>
          <table:covered-table-cell/>
          <table:table-cell office:value-type="float" office:value="4028125.21" table:style-name="ce20">
            <text:p>4028125,2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3025:10309</text:p>
          </table:table-cell>
          <table:covered-table-cell/>
          <table:table-cell office:value-type="float" office:value="3690403.92" table:style-name="ce20">
            <text:p>3690403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3025:10310</text:p>
          </table:table-cell>
          <table:covered-table-cell/>
          <table:table-cell office:value-type="float" office:value="2455973.98" table:style-name="ce20">
            <text:p>2455973,9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3025:10311</text:p>
          </table:table-cell>
          <table:covered-table-cell/>
          <table:table-cell office:value-type="float" office:value="5329543.8600000003" table:style-name="ce20">
            <text:p>5329543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3025:10312</text:p>
          </table:table-cell>
          <table:covered-table-cell/>
          <table:table-cell office:value-type="float" office:value="2495809.39" table:style-name="ce20">
            <text:p>2495809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3025:10313</text:p>
          </table:table-cell>
          <table:covered-table-cell/>
          <table:table-cell office:value-type="float" office:value="4277155.12" table:style-name="ce20">
            <text:p>4277155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3025:10314</text:p>
          </table:table-cell>
          <table:covered-table-cell/>
          <table:table-cell office:value-type="float" office:value="5149904.97" table:style-name="ce20">
            <text:p>5149904,9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3025:10315</text:p>
          </table:table-cell>
          <table:covered-table-cell/>
          <table:table-cell office:value-type="float" office:value="4012440.07" table:style-name="ce20">
            <text:p>4012440,0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3025:10316</text:p>
          </table:table-cell>
          <table:covered-table-cell/>
          <table:table-cell office:value-type="float" office:value="3717023.94" table:style-name="ce20">
            <text:p>3717023,9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3025:10317</text:p>
          </table:table-cell>
          <table:covered-table-cell/>
          <table:table-cell office:value-type="float" office:value="2461669.9" table:style-name="ce20">
            <text:p>2461669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3025:10318</text:p>
          </table:table-cell>
          <table:covered-table-cell/>
          <table:table-cell office:value-type="float" office:value="5319886.3899999997" table:style-name="ce20">
            <text:p>5319886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3025:10319</text:p>
          </table:table-cell>
          <table:covered-table-cell/>
          <table:table-cell office:value-type="float" office:value="2495809.39" table:style-name="ce20">
            <text:p>2495809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3025:10320</text:p>
          </table:table-cell>
          <table:covered-table-cell/>
          <table:table-cell office:value-type="float" office:value="5315055.25" table:style-name="ce20">
            <text:p>5315055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3025:10321</text:p>
          </table:table-cell>
          <table:covered-table-cell/>
          <table:table-cell office:value-type="float" office:value="4194548.49" table:style-name="ce20">
            <text:p>4194548,4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3025:10322</text:p>
          </table:table-cell>
          <table:covered-table-cell/>
          <table:table-cell office:value-type="float" office:value="3780749.03" table:style-name="ce20">
            <text:p>3780749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3025:10323</text:p>
          </table:table-cell>
          <table:covered-table-cell/>
          <table:table-cell office:value-type="float" office:value="2501493.5699999998" table:style-name="ce20">
            <text:p>2501493,5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3025:10324</text:p>
          </table:table-cell>
          <table:covered-table-cell/>
          <table:table-cell office:value-type="float" office:value="2710648.82" table:style-name="ce20">
            <text:p>2710648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3025:10325</text:p>
          </table:table-cell>
          <table:covered-table-cell/>
          <table:table-cell office:value-type="float" office:value="2727477.64" table:style-name="ce20">
            <text:p>2727477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3025:10326</text:p>
          </table:table-cell>
          <table:covered-table-cell/>
          <table:table-cell office:value-type="float" office:value="6288191.29" table:style-name="ce20">
            <text:p>6288191,2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3025:10327</text:p>
          </table:table-cell>
          <table:covered-table-cell/>
          <table:table-cell office:value-type="float" office:value="2529888.06" table:style-name="ce20">
            <text:p>2529888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3025:10328</text:p>
          </table:table-cell>
          <table:covered-table-cell/>
          <table:table-cell office:value-type="float" office:value="5305388.1500000004" table:style-name="ce20">
            <text:p>5305388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3025:10329</text:p>
          </table:table-cell>
          <table:covered-table-cell/>
          <table:table-cell office:value-type="float" office:value="4163466.96" table:style-name="ce20">
            <text:p>4163466,9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3025:10330</text:p>
          </table:table-cell>
          <table:covered-table-cell/>
          <table:table-cell office:value-type="float" office:value="3786048.86" table:style-name="ce20">
            <text:p>3786048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603025:10331</text:p>
          </table:table-cell>
          <table:covered-table-cell/>
          <table:table-cell office:value-type="float" office:value="2518535.2999999998" table:style-name="ce20">
            <text:p>2518535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603025:10332</text:p>
          </table:table-cell>
          <table:covered-table-cell/>
          <table:table-cell office:value-type="float" office:value="6292718.6399999997" table:style-name="ce20">
            <text:p>6292718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603025:10333</text:p>
          </table:table-cell>
          <table:covered-table-cell/>
          <table:table-cell office:value-type="float" office:value="2529888.06" table:style-name="ce20">
            <text:p>2529888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603025:10334</text:p>
          </table:table-cell>
          <table:covered-table-cell/>
          <table:table-cell office:value-type="float" office:value="5305388.1500000004" table:style-name="ce20">
            <text:p>5305388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603025:10335</text:p>
          </table:table-cell>
          <table:covered-table-cell/>
          <table:table-cell office:value-type="float" office:value="4163466.96" table:style-name="ce20">
            <text:p>4163466,9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603025:10336</text:p>
          </table:table-cell>
          <table:covered-table-cell/>
          <table:table-cell office:value-type="float" office:value="2878506.5" table:style-name="ce20">
            <text:p>2878506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603025:10337</text:p>
          </table:table-cell>
          <table:covered-table-cell/>
          <table:table-cell office:value-type="float" office:value="3770143.68" table:style-name="ce20">
            <text:p>3770143,6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3025:10338</text:p>
          </table:table-cell>
          <table:covered-table-cell/>
          <table:table-cell office:value-type="float" office:value="2495809.39" table:style-name="ce20">
            <text:p>2495809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603025:10339</text:p>
          </table:table-cell>
          <table:covered-table-cell/>
          <table:table-cell office:value-type="float" office:value="6292718.6399999997" table:style-name="ce20">
            <text:p>6292718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3025:10340</text:p>
          </table:table-cell>
          <table:covered-table-cell/>
          <table:table-cell office:value-type="float" office:value="2524212.5499999998" table:style-name="ce20">
            <text:p>2524212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3025:10341</text:p>
          </table:table-cell>
          <table:covered-table-cell/>
          <table:table-cell office:value-type="float" office:value="5281195.12" table:style-name="ce20">
            <text:p>5281195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3025:10342</text:p>
          </table:table-cell>
          <table:covered-table-cell/>
          <table:table-cell office:value-type="float" office:value="4158281.14" table:style-name="ce20">
            <text:p>4158281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3025:10343</text:p>
          </table:table-cell>
          <table:covered-table-cell/>
          <table:table-cell office:value-type="float" office:value="3764838.81" table:style-name="ce20">
            <text:p>3764838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3025:10344</text:p>
          </table:table-cell>
          <table:covered-table-cell/>
          <table:table-cell office:value-type="float" office:value="2507175.61" table:style-name="ce20">
            <text:p>2507175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3025:10345</text:p>
          </table:table-cell>
          <table:covered-table-cell/>
          <table:table-cell office:value-type="float" office:value="6292718.6399999997" table:style-name="ce20">
            <text:p>6292718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3025:10346</text:p>
          </table:table-cell>
          <table:covered-table-cell/>
          <table:table-cell office:value-type="float" office:value="2524212.5499999998" table:style-name="ce20">
            <text:p>2524212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3025:10347</text:p>
          </table:table-cell>
          <table:covered-table-cell/>
          <table:table-cell office:value-type="float" office:value="3615653.89" table:style-name="ce20">
            <text:p>3615653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3025:10348</text:p>
          </table:table-cell>
          <table:covered-table-cell/>
          <table:table-cell office:value-type="float" office:value="5310222.5" table:style-name="ce20">
            <text:p>5310222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3025:10349</text:p>
          </table:table-cell>
          <table:covered-table-cell/>
          <table:table-cell office:value-type="float" office:value="4142714.42" table:style-name="ce20">
            <text:p>4142714,4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3025:10350</text:p>
          </table:table-cell>
          <table:covered-table-cell/>
          <table:table-cell office:value-type="float" office:value="3764838.81" table:style-name="ce20">
            <text:p>3764838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3025:10351</text:p>
          </table:table-cell>
          <table:covered-table-cell/>
          <table:table-cell office:value-type="float" office:value="2501493.5699999998" table:style-name="ce20">
            <text:p>2501493,5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3025:10352</text:p>
          </table:table-cell>
          <table:covered-table-cell/>
          <table:table-cell office:value-type="float" office:value="6283663.5300000003" table:style-name="ce20">
            <text:p>6283663,5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3025:10353</text:p>
          </table:table-cell>
          <table:covered-table-cell/>
          <table:table-cell office:value-type="float" office:value="2512856.3199999998" table:style-name="ce20">
            <text:p>2512856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3025:10354</text:p>
          </table:table-cell>
          <table:covered-table-cell/>
          <table:table-cell office:value-type="float" office:value="5295715.57" table:style-name="ce20">
            <text:p>5295715,5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3025:10355</text:p>
          </table:table-cell>
          <table:covered-table-cell/>
          <table:table-cell office:value-type="float" office:value="4168651.12" table:style-name="ce20">
            <text:p>4168651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3025:10356</text:p>
          </table:table-cell>
          <table:covered-table-cell/>
          <table:table-cell office:value-type="float" office:value="3754224.68" table:style-name="ce20">
            <text:p>3754224,6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3025:10357</text:p>
          </table:table-cell>
          <table:covered-table-cell/>
          <table:table-cell office:value-type="float" office:value="2490123.4700000002" table:style-name="ce20">
            <text:p>2490123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3025:10358</text:p>
          </table:table-cell>
          <table:covered-table-cell/>
          <table:table-cell office:value-type="float" office:value="4308029.7" table:style-name="ce20">
            <text:p>4308029,7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3025:10359</text:p>
          </table:table-cell>
          <table:covered-table-cell/>
          <table:table-cell office:value-type="float" office:value="6261000.1900000004" table:style-name="ce20">
            <text:p>6261000,1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3025:10360</text:p>
          </table:table-cell>
          <table:covered-table-cell/>
          <table:table-cell office:value-type="float" office:value="2512856.3199999998" table:style-name="ce20">
            <text:p>2512856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3025:10361</text:p>
          </table:table-cell>
          <table:covered-table-cell/>
          <table:table-cell office:value-type="float" office:value="5300553.1399999997" table:style-name="ce20">
            <text:p>5300553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3025:10362</text:p>
          </table:table-cell>
          <table:covered-table-cell/>
          <table:table-cell office:value-type="float" office:value="4153093.65" table:style-name="ce20">
            <text:p>4153093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3025:10363</text:p>
          </table:table-cell>
          <table:covered-table-cell/>
          <table:table-cell office:value-type="float" office:value="3754224.68" table:style-name="ce20">
            <text:p>3754224,6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3025:10364</text:p>
          </table:table-cell>
          <table:covered-table-cell/>
          <table:table-cell office:value-type="float" office:value="2490123.4700000002" table:style-name="ce20">
            <text:p>2490123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3025:10365</text:p>
          </table:table-cell>
          <table:covered-table-cell/>
          <table:table-cell office:value-type="float" office:value="6270069.7400000002" table:style-name="ce20">
            <text:p>6270069,7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3025:10366</text:p>
          </table:table-cell>
          <table:covered-table-cell/>
          <table:table-cell office:value-type="float" office:value="2524212.5499999998" table:style-name="ce20">
            <text:p>2524212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3025:10367</text:p>
          </table:table-cell>
          <table:covered-table-cell/>
          <table:table-cell office:value-type="float" office:value="5319886.3899999997" table:style-name="ce20">
            <text:p>5319886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3025:10368</text:p>
          </table:table-cell>
          <table:covered-table-cell/>
          <table:table-cell office:value-type="float" office:value="4173833.63" table:style-name="ce20">
            <text:p>4173833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3025:10369</text:p>
          </table:table-cell>
          <table:covered-table-cell/>
          <table:table-cell office:value-type="float" office:value="2721860.92" table:style-name="ce20">
            <text:p>2721860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3025:10370</text:p>
          </table:table-cell>
          <table:covered-table-cell/>
          <table:table-cell office:value-type="float" office:value="3748915.42" table:style-name="ce20">
            <text:p>3748915,4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3025:10371</text:p>
          </table:table-cell>
          <table:covered-table-cell/>
          <table:table-cell office:value-type="float" office:value="2495809.39" table:style-name="ce20">
            <text:p>2495809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3025:10372</text:p>
          </table:table-cell>
          <table:covered-table-cell/>
          <table:table-cell office:value-type="float" office:value="6265535.75" table:style-name="ce20">
            <text:p>6265535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3025:10373</text:p>
          </table:table-cell>
          <table:covered-table-cell/>
          <table:table-cell office:value-type="float" office:value="2518535.2999999998" table:style-name="ce20">
            <text:p>2518535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3025:10374</text:p>
          </table:table-cell>
          <table:covered-table-cell/>
          <table:table-cell office:value-type="float" office:value="5310222.5" table:style-name="ce20">
            <text:p>5310222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3025:10375</text:p>
          </table:table-cell>
          <table:covered-table-cell/>
          <table:table-cell office:value-type="float" office:value="4158281.14" table:style-name="ce20">
            <text:p>4158281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3025:10376</text:p>
          </table:table-cell>
          <table:covered-table-cell/>
          <table:table-cell office:value-type="float" office:value="3764838.81" table:style-name="ce20">
            <text:p>3764838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3025:10377</text:p>
          </table:table-cell>
          <table:covered-table-cell/>
          <table:table-cell office:value-type="float" office:value="2507175.61" table:style-name="ce20">
            <text:p>2507175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3025:10378</text:p>
          </table:table-cell>
          <table:covered-table-cell/>
          <table:table-cell office:value-type="float" office:value="6288191.29" table:style-name="ce20">
            <text:p>6288191,2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3025:10379</text:p>
          </table:table-cell>
          <table:covered-table-cell/>
          <table:table-cell office:value-type="float" office:value="2512856.3199999998" table:style-name="ce20">
            <text:p>2512856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3025:10380</text:p>
          </table:table-cell>
          <table:covered-table-cell/>
          <table:table-cell office:value-type="float" office:value="2884076.88" table:style-name="ce20">
            <text:p>2884076,8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3025:10381</text:p>
          </table:table-cell>
          <table:covered-table-cell/>
          <table:table-cell office:value-type="float" office:value="5305388.1500000004" table:style-name="ce20">
            <text:p>5305388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3025:10382</text:p>
          </table:table-cell>
          <table:covered-table-cell/>
          <table:table-cell office:value-type="float" office:value="4153093.65" table:style-name="ce20">
            <text:p>4153093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3025:10383</text:p>
          </table:table-cell>
          <table:covered-table-cell/>
          <table:table-cell office:value-type="float" office:value="3764838.81" table:style-name="ce20">
            <text:p>3764838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3025:10384</text:p>
          </table:table-cell>
          <table:covered-table-cell/>
          <table:table-cell office:value-type="float" office:value="2495809.39" table:style-name="ce20">
            <text:p>2495809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3025:10385</text:p>
          </table:table-cell>
          <table:covered-table-cell/>
          <table:table-cell office:value-type="float" office:value="6288191.29" table:style-name="ce20">
            <text:p>6288191,2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3025:10386</text:p>
          </table:table-cell>
          <table:covered-table-cell/>
          <table:table-cell office:value-type="float" office:value="2524212.5499999998" table:style-name="ce20">
            <text:p>2524212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3025:10387</text:p>
          </table:table-cell>
          <table:covered-table-cell/>
          <table:table-cell office:value-type="float" office:value="5310222.5" table:style-name="ce20">
            <text:p>5310222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3025:10388</text:p>
          </table:table-cell>
          <table:covered-table-cell/>
          <table:table-cell office:value-type="float" office:value="4147905.23" table:style-name="ce20">
            <text:p>4147905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3025:10389</text:p>
          </table:table-cell>
          <table:covered-table-cell/>
          <table:table-cell office:value-type="float" office:value="3764838.81" table:style-name="ce20">
            <text:p>3764838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3025:10390</text:p>
          </table:table-cell>
          <table:covered-table-cell/>
          <table:table-cell office:value-type="float" office:value="2490123.4700000002" table:style-name="ce20">
            <text:p>2490123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3025:10391</text:p>
          </table:table-cell>
          <table:covered-table-cell/>
          <table:table-cell office:value-type="float" office:value="3621003.33" table:style-name="ce20">
            <text:p>3621003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3025:10392</text:p>
          </table:table-cell>
          <table:covered-table-cell/>
          <table:table-cell office:value-type="float" office:value="6288191.29" table:style-name="ce20">
            <text:p>6288191,2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3025:10393</text:p>
          </table:table-cell>
          <table:covered-table-cell/>
          <table:table-cell office:value-type="float" office:value="2512856.3199999998" table:style-name="ce20">
            <text:p>2512856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3025:10394</text:p>
          </table:table-cell>
          <table:covered-table-cell/>
          <table:table-cell office:value-type="float" office:value="4053293.67" table:style-name="ce20">
            <text:p>4053293,6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3025:10395</text:p>
          </table:table-cell>
          <table:covered-table-cell/>
          <table:table-cell office:value-type="float" office:value="3420456.8" table:style-name="ce20">
            <text:p>3420456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3025:10396</text:p>
          </table:table-cell>
          <table:covered-table-cell/>
          <table:table-cell office:value-type="float" office:value="2270314.2000000002" table:style-name="ce20">
            <text:p>2270314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3025:10397</text:p>
          </table:table-cell>
          <table:covered-table-cell/>
          <table:table-cell office:value-type="float" office:value="2710648.82" table:style-name="ce20">
            <text:p>2710648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3025:10398</text:p>
          </table:table-cell>
          <table:covered-table-cell/>
          <table:table-cell office:value-type="float" office:value="2622418.11" table:style-name="ce20">
            <text:p>2622418,1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3025:10399</text:p>
          </table:table-cell>
          <table:covered-table-cell/>
          <table:table-cell office:value-type="float" office:value="2323312.09" table:style-name="ce20">
            <text:p>2323312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3025:10400</text:p>
          </table:table-cell>
          <table:covered-table-cell/>
          <table:table-cell office:value-type="float" office:value="4313169.68" table:style-name="ce20">
            <text:p>4313169,6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3025:10401</text:p>
          </table:table-cell>
          <table:covered-table-cell/>
          <table:table-cell office:value-type="float" office:value="3604949.34" table:style-name="ce20">
            <text:p>3604949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3025:10402</text:p>
          </table:table-cell>
          <table:covered-table-cell/>
          <table:table-cell office:value-type="float" office:value="4313169.68" table:style-name="ce20">
            <text:p>4313169,6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3025:10403</text:p>
          </table:table-cell>
          <table:covered-table-cell/>
          <table:table-cell office:value-type="float" office:value="2381774.9300000002" table:style-name="ce20">
            <text:p>2381774,9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3025:10404</text:p>
          </table:table-cell>
          <table:covered-table-cell/>
          <table:table-cell office:value-type="float" office:value="2867361.06" table:style-name="ce20">
            <text:p>2867361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3025:10405</text:p>
          </table:table-cell>
          <table:covered-table-cell/>
          <table:table-cell office:value-type="float" office:value="2761144.48" table:style-name="ce20">
            <text:p>2761144,4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3025:10406</text:p>
          </table:table-cell>
          <table:covered-table-cell/>
          <table:table-cell office:value-type="float" office:value="2444577.34" table:style-name="ce20">
            <text:p>2444577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3025:10407</text:p>
          </table:table-cell>
          <table:covered-table-cell/>
          <table:table-cell office:value-type="float" office:value="4302888.08" table:style-name="ce20">
            <text:p>4302888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3025:10408</text:p>
          </table:table-cell>
          <table:covered-table-cell/>
          <table:table-cell office:value-type="float" office:value="3610302.15" table:style-name="ce20">
            <text:p>3610302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3025:10409</text:p>
          </table:table-cell>
          <table:covered-table-cell/>
          <table:table-cell office:value-type="float" office:value="2381774.9300000002" table:style-name="ce20">
            <text:p>2381774,9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3025:10410</text:p>
          </table:table-cell>
          <table:covered-table-cell/>
          <table:table-cell office:value-type="float" office:value="2861785.52" table:style-name="ce20">
            <text:p>2861785,5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3025:10411</text:p>
          </table:table-cell>
          <table:covered-table-cell/>
          <table:table-cell office:value-type="float" office:value="2755537.65" table:style-name="ce20">
            <text:p>2755537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3025:10412</text:p>
          </table:table-cell>
          <table:covered-table-cell/>
          <table:table-cell office:value-type="float" office:value="2444577.34" table:style-name="ce20">
            <text:p>2444577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3025:10413</text:p>
          </table:table-cell>
          <table:covered-table-cell/>
          <table:table-cell office:value-type="float" office:value="2733093.09" table:style-name="ce20">
            <text:p>2733093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3025:10414</text:p>
          </table:table-cell>
          <table:covered-table-cell/>
          <table:table-cell office:value-type="float" office:value="4308029.7" table:style-name="ce20">
            <text:p>4308029,7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3025:10415</text:p>
          </table:table-cell>
          <table:covered-table-cell/>
          <table:table-cell office:value-type="float" office:value="3583521.25" table:style-name="ce20">
            <text:p>3583521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3025:10416</text:p>
          </table:table-cell>
          <table:covered-table-cell/>
          <table:table-cell office:value-type="float" office:value="2358887.0499999998" table:style-name="ce20">
            <text:p>2358887,0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3025:10417</text:p>
          </table:table-cell>
          <table:covered-table-cell/>
          <table:table-cell office:value-type="float" office:value="2845049.55" table:style-name="ce20">
            <text:p>2845049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3025:10418</text:p>
          </table:table-cell>
          <table:covered-table-cell/>
          <table:table-cell office:value-type="float" office:value="2744318.82" table:style-name="ce20">
            <text:p>2744318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3025:10419</text:p>
          </table:table-cell>
          <table:covered-table-cell/>
          <table:table-cell office:value-type="float" office:value="2427469.54" table:style-name="ce20">
            <text:p>2427469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3025:10420</text:p>
          </table:table-cell>
          <table:covered-table-cell/>
          <table:table-cell office:value-type="float" office:value="4282305.0199999996" table:style-name="ce20">
            <text:p>4282305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3025:10421</text:p>
          </table:table-cell>
          <table:covered-table-cell/>
          <table:table-cell office:value-type="float" office:value="3610302.15" table:style-name="ce20">
            <text:p>3610302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3025:10422</text:p>
          </table:table-cell>
          <table:covered-table-cell/>
          <table:table-cell office:value-type="float" office:value="2376055.4700000002" table:style-name="ce20">
            <text:p>2376055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3025:10423</text:p>
          </table:table-cell>
          <table:covered-table-cell/>
          <table:table-cell office:value-type="float" office:value="2856208.27" table:style-name="ce20">
            <text:p>2856208,2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3025:10424</text:p>
          </table:table-cell>
          <table:covered-table-cell/>
          <table:table-cell office:value-type="float" office:value="2878506.5" table:style-name="ce20">
            <text:p>2878506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3025:10425</text:p>
          </table:table-cell>
          <table:covered-table-cell/>
          <table:table-cell office:value-type="float" office:value="2749929.1" table:style-name="ce20">
            <text:p>2749929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3025:10426</text:p>
          </table:table-cell>
          <table:covered-table-cell/>
          <table:table-cell office:value-type="float" office:value="2444577.34" table:style-name="ce20">
            <text:p>2444577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3025:10427</text:p>
          </table:table-cell>
          <table:covered-table-cell/>
          <table:table-cell office:value-type="float" office:value="4297744.79" table:style-name="ce20">
            <text:p>4297744,7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3025:10428</text:p>
          </table:table-cell>
          <table:covered-table-cell/>
          <table:table-cell office:value-type="float" office:value="3604949.34" table:style-name="ce20">
            <text:p>3604949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3025:10429</text:p>
          </table:table-cell>
          <table:covered-table-cell/>
          <table:table-cell office:value-type="float" office:value="2381774.9300000002" table:style-name="ce20">
            <text:p>2381774,9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3025:10430</text:p>
          </table:table-cell>
          <table:covered-table-cell/>
          <table:table-cell office:value-type="float" office:value="2872934.3999999999" table:style-name="ce20">
            <text:p>2872934,4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3025:10431</text:p>
          </table:table-cell>
          <table:covered-table-cell/>
          <table:table-cell office:value-type="float" office:value="2749929.1" table:style-name="ce20">
            <text:p>2749929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3025:10432</text:p>
          </table:table-cell>
          <table:covered-table-cell/>
          <table:table-cell office:value-type="float" office:value="2450276.73" table:style-name="ce20">
            <text:p>2450276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3025:10433</text:p>
          </table:table-cell>
          <table:covered-table-cell/>
          <table:table-cell office:value-type="float" office:value="4313169.68" table:style-name="ce20">
            <text:p>4313169,6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3025:10434</text:p>
          </table:table-cell>
          <table:covered-table-cell/>
          <table:table-cell office:value-type="float" office:value="3583521.25" table:style-name="ce20">
            <text:p>3583521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3025:10435</text:p>
          </table:table-cell>
          <table:covered-table-cell/>
          <table:table-cell office:value-type="float" office:value="3420456.8" table:style-name="ce20">
            <text:p>3420456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3025:10436</text:p>
          </table:table-cell>
          <table:covered-table-cell/>
          <table:table-cell office:value-type="float" office:value="3626351.69" table:style-name="ce20">
            <text:p>3626351,6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3025:10437</text:p>
          </table:table-cell>
          <table:covered-table-cell/>
          <table:table-cell office:value-type="float" office:value="2364611.73" table:style-name="ce20">
            <text:p>2364611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3025:10438</text:p>
          </table:table-cell>
          <table:covered-table-cell/>
          <table:table-cell office:value-type="float" office:value="2856208.27" table:style-name="ce20">
            <text:p>2856208,2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3025:10439</text:p>
          </table:table-cell>
          <table:covered-table-cell/>
          <table:table-cell office:value-type="float" office:value="2755537.65" table:style-name="ce20">
            <text:p>2755537,6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3025:10440</text:p>
          </table:table-cell>
          <table:covered-table-cell/>
          <table:table-cell office:value-type="float" office:value="2433174.14" table:style-name="ce20">
            <text:p>2433174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3025:10441</text:p>
          </table:table-cell>
          <table:covered-table-cell/>
          <table:table-cell office:value-type="float" office:value="4287453.26" table:style-name="ce20">
            <text:p>4287453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3025:10442</text:p>
          </table:table-cell>
          <table:covered-table-cell/>
          <table:table-cell office:value-type="float" office:value="3588880.8" table:style-name="ce20">
            <text:p>3588880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3025:10443</text:p>
          </table:table-cell>
          <table:covered-table-cell/>
          <table:table-cell office:value-type="float" office:value="2364611.73" table:style-name="ce20">
            <text:p>2364611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3025:10444</text:p>
          </table:table-cell>
          <table:covered-table-cell/>
          <table:table-cell office:value-type="float" office:value="2861785.52" table:style-name="ce20">
            <text:p>2861785,5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3025:10445</text:p>
          </table:table-cell>
          <table:covered-table-cell/>
          <table:table-cell office:value-type="float" office:value="2749929.1" table:style-name="ce20">
            <text:p>2749929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3025:10446</text:p>
          </table:table-cell>
          <table:covered-table-cell/>
          <table:table-cell office:value-type="float" office:value="2433174.14" table:style-name="ce20">
            <text:p>2433174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3025:10447</text:p>
          </table:table-cell>
          <table:covered-table-cell/>
          <table:table-cell office:value-type="float" office:value="4323445.42" table:style-name="ce20">
            <text:p>4323445,4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3025:10448</text:p>
          </table:table-cell>
          <table:covered-table-cell/>
          <table:table-cell office:value-type="float" office:value="4297744.79" table:style-name="ce20">
            <text:p>4297744,7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3025:10449</text:p>
          </table:table-cell>
          <table:covered-table-cell/>
          <table:table-cell office:value-type="float" office:value="3588880.8" table:style-name="ce20">
            <text:p>3588880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3025:10450</text:p>
          </table:table-cell>
          <table:covered-table-cell/>
          <table:table-cell office:value-type="float" office:value="2376055.4700000002" table:style-name="ce20">
            <text:p>2376055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3025:10451</text:p>
          </table:table-cell>
          <table:covered-table-cell/>
          <table:table-cell office:value-type="float" office:value="2839467.61" table:style-name="ce20">
            <text:p>2839467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3025:10452</text:p>
          </table:table-cell>
          <table:covered-table-cell/>
          <table:table-cell office:value-type="float" office:value="2738706.82" table:style-name="ce20">
            <text:p>2738706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3025:10453</text:p>
          </table:table-cell>
          <table:covered-table-cell/>
          <table:table-cell office:value-type="float" office:value="2433174.14" table:style-name="ce20">
            <text:p>2433174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3025:10454</text:p>
          </table:table-cell>
          <table:covered-table-cell/>
          <table:table-cell office:value-type="float" office:value="4277155.12" table:style-name="ce20">
            <text:p>4277155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3025:10455</text:p>
          </table:table-cell>
          <table:covered-table-cell/>
          <table:table-cell office:value-type="float" office:value="3583521.25" table:style-name="ce20">
            <text:p>3583521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3025:10456</text:p>
          </table:table-cell>
          <table:covered-table-cell/>
          <table:table-cell office:value-type="float" office:value="2353160.64" table:style-name="ce20">
            <text:p>2353160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3025:10457</text:p>
          </table:table-cell>
          <table:covered-table-cell/>
          <table:table-cell office:value-type="float" office:value="2850629.77" table:style-name="ce20">
            <text:p>2850629,7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3025:10458</text:p>
          </table:table-cell>
          <table:covered-table-cell/>
          <table:table-cell office:value-type="float" office:value="2339180.9" table:style-name="ce20">
            <text:p>2339180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3025:10459</text:p>
          </table:table-cell>
          <table:covered-table-cell/>
          <table:table-cell office:value-type="float" office:value="2738706.82" table:style-name="ce20">
            <text:p>2738706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3025:10460</text:p>
          </table:table-cell>
          <table:covered-table-cell/>
          <table:table-cell office:value-type="float" office:value="2427469.54" table:style-name="ce20">
            <text:p>2427469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3025:10461</text:p>
          </table:table-cell>
          <table:covered-table-cell/>
          <table:table-cell office:value-type="float" office:value="4302888.08" table:style-name="ce20">
            <text:p>4302888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3025:10462</text:p>
          </table:table-cell>
          <table:covered-table-cell/>
          <table:table-cell office:value-type="float" office:value="2794751.59" table:style-name="ce20">
            <text:p>2794751,5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3025:10463</text:p>
          </table:table-cell>
          <table:covered-table-cell/>
          <table:table-cell office:value-type="float" office:value="2800346.82" table:style-name="ce20">
            <text:p>2800346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3025:10464</text:p>
          </table:table-cell>
          <table:covered-table-cell/>
          <table:table-cell office:value-type="float" office:value="4282305.0199999996" table:style-name="ce20">
            <text:p>4282305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3025:10465</text:p>
          </table:table-cell>
          <table:covered-table-cell/>
          <table:table-cell office:value-type="float" office:value="4292599.8600000003" table:style-name="ce20">
            <text:p>4292599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3025:10466</text:p>
          </table:table-cell>
          <table:covered-table-cell/>
          <table:table-cell office:value-type="float" office:value="2783555.95" table:style-name="ce20">
            <text:p>2783555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3025:10467</text:p>
          </table:table-cell>
          <table:covered-table-cell/>
          <table:table-cell office:value-type="float" office:value="2772353.43" table:style-name="ce20">
            <text:p>2772353,4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3025:10468</text:p>
          </table:table-cell>
          <table:covered-table-cell/>
          <table:table-cell office:value-type="float" office:value="4272004.3099999996" table:style-name="ce20">
            <text:p>427200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3025:10469</text:p>
          </table:table-cell>
          <table:covered-table-cell/>
          <table:table-cell office:value-type="float" office:value="2355035.59" table:style-name="ce20">
            <text:p>2355035,5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3025:10470</text:p>
          </table:table-cell>
          <table:covered-table-cell/>
          <table:table-cell office:value-type="float" office:value="4272004.3099999996" table:style-name="ce20">
            <text:p>427200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3025:10471</text:p>
          </table:table-cell>
          <table:covered-table-cell/>
          <table:table-cell office:value-type="float" office:value="2789154.63" table:style-name="ce20">
            <text:p>2789154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3025:10472</text:p>
          </table:table-cell>
          <table:covered-table-cell/>
          <table:table-cell office:value-type="float" office:value="2789154.63" table:style-name="ce20">
            <text:p>2789154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3025:10473</text:p>
          </table:table-cell>
          <table:covered-table-cell/>
          <table:table-cell office:value-type="float" office:value="4272004.3099999996" table:style-name="ce20">
            <text:p>427200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3025:10474</text:p>
          </table:table-cell>
          <table:covered-table-cell/>
          <table:table-cell office:value-type="float" office:value="4266851.84" table:style-name="ce20">
            <text:p>4266851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3025:10475</text:p>
          </table:table-cell>
          <table:covered-table-cell/>
          <table:table-cell office:value-type="float" office:value="2789154.63" table:style-name="ce20">
            <text:p>2789154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3025:10476</text:p>
          </table:table-cell>
          <table:covered-table-cell/>
          <table:table-cell office:value-type="float" office:value="2789154.63" table:style-name="ce20">
            <text:p>2789154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603025:10477</text:p>
          </table:table-cell>
          <table:covered-table-cell/>
          <table:table-cell office:value-type="float" office:value="4282305.0199999996" table:style-name="ce20">
            <text:p>4282305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603025:10478</text:p>
          </table:table-cell>
          <table:covered-table-cell/>
          <table:table-cell office:value-type="float" office:value="4272004.3099999996" table:style-name="ce20">
            <text:p>427200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603025:10479</text:p>
          </table:table-cell>
          <table:covered-table-cell/>
          <table:table-cell office:value-type="float" office:value="2800346.82" table:style-name="ce20">
            <text:p>2800346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3025:10480</text:p>
          </table:table-cell>
          <table:covered-table-cell/>
          <table:table-cell office:value-type="float" office:value="5019494.42" table:style-name="ce20">
            <text:p>5019494,4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3025:10481</text:p>
          </table:table-cell>
          <table:covered-table-cell/>
          <table:table-cell office:value-type="float" office:value="2789154.63" table:style-name="ce20">
            <text:p>2789154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603025:10482</text:p>
          </table:table-cell>
          <table:covered-table-cell/>
          <table:table-cell office:value-type="float" office:value="4282305.0199999996" table:style-name="ce20">
            <text:p>4282305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3025:10483</text:p>
          </table:table-cell>
          <table:covered-table-cell/>
          <table:table-cell office:value-type="float" office:value="4287453.26" table:style-name="ce20">
            <text:p>4287453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3025:10484</text:p>
          </table:table-cell>
          <table:covered-table-cell/>
          <table:table-cell office:value-type="float" office:value="2789154.63" table:style-name="ce20">
            <text:p>2789154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603025:10485</text:p>
          </table:table-cell>
          <table:covered-table-cell/>
          <table:table-cell office:value-type="float" office:value="2783555.95" table:style-name="ce20">
            <text:p>2783555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603025:10486</text:p>
          </table:table-cell>
          <table:covered-table-cell/>
          <table:table-cell office:value-type="float" office:value="4277155.12" table:style-name="ce20">
            <text:p>4277155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603025:10487</text:p>
          </table:table-cell>
          <table:covered-table-cell/>
          <table:table-cell office:value-type="float" office:value="4266851.84" table:style-name="ce20">
            <text:p>4266851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603025:10488</text:p>
          </table:table-cell>
          <table:covered-table-cell/>
          <table:table-cell office:value-type="float" office:value="2789154.63" table:style-name="ce20">
            <text:p>2789154,6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603025:10489</text:p>
          </table:table-cell>
          <table:covered-table-cell/>
          <table:table-cell office:value-type="float" office:value="2783555.95" table:style-name="ce20">
            <text:p>2783555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603025:10490</text:p>
          </table:table-cell>
          <table:covered-table-cell/>
          <table:table-cell office:value-type="float" office:value="4272004.3099999996" table:style-name="ce20">
            <text:p>427200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603025:10491</text:p>
          </table:table-cell>
          <table:covered-table-cell/>
          <table:table-cell office:value-type="float" office:value="2386703.1" table:style-name="ce20">
            <text:p>2386703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603025:10492</text:p>
          </table:table-cell>
          <table:covered-table-cell/>
          <table:table-cell office:value-type="float" office:value="4272004.3099999996" table:style-name="ce20">
            <text:p>427200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603025:10493</text:p>
          </table:table-cell>
          <table:covered-table-cell/>
          <table:table-cell office:value-type="float" office:value="2777955.55" table:style-name="ce20">
            <text:p>2777955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603025:10494</text:p>
          </table:table-cell>
          <table:covered-table-cell/>
          <table:table-cell office:value-type="float" office:value="2783555.95" table:style-name="ce20">
            <text:p>2783555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603025:10495</text:p>
          </table:table-cell>
          <table:covered-table-cell/>
          <table:table-cell office:value-type="float" office:value="4266851.84" table:style-name="ce20">
            <text:p>4266851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603025:10496</text:p>
          </table:table-cell>
          <table:covered-table-cell/>
          <table:table-cell office:value-type="float" office:value="4256541.2" table:style-name="ce20">
            <text:p>4256541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603025:10497</text:p>
          </table:table-cell>
          <table:covered-table-cell/>
          <table:table-cell office:value-type="float" office:value="2783555.95" table:style-name="ce20">
            <text:p>2783555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3025:10498</text:p>
          </table:table-cell>
          <table:covered-table-cell/>
          <table:table-cell office:value-type="float" office:value="2800346.82" table:style-name="ce20">
            <text:p>2800346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3025:10499</text:p>
          </table:table-cell>
          <table:covered-table-cell/>
          <table:table-cell office:value-type="float" office:value="4272004.3099999996" table:style-name="ce20">
            <text:p>427200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3025:10500</text:p>
          </table:table-cell>
          <table:covered-table-cell/>
          <table:table-cell office:value-type="float" office:value="3563792.82" table:style-name="ce20">
            <text:p>3563792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3025:10501</text:p>
          </table:table-cell>
          <table:covered-table-cell/>
          <table:table-cell office:value-type="float" office:value="2365597.7400000002" table:style-name="ce20">
            <text:p>2365597,7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3025:10502</text:p>
          </table:table-cell>
          <table:covered-table-cell/>
          <table:table-cell office:value-type="float" office:value="5130361.1500000004" table:style-name="ce20">
            <text:p>5130361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3025:10503</text:p>
          </table:table-cell>
          <table:covered-table-cell/>
          <table:table-cell office:value-type="float" office:value="5023970.17" table:style-name="ce20">
            <text:p>5023970,1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3025:10504</text:p>
          </table:table-cell>
          <table:covered-table-cell/>
          <table:table-cell office:value-type="float" office:value="2386703.1" table:style-name="ce20">
            <text:p>2386703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3025:10505</text:p>
          </table:table-cell>
          <table:covered-table-cell/>
          <table:table-cell office:value-type="float" office:value="5120580.92" table:style-name="ce20">
            <text:p>5120580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603025:10506</text:p>
          </table:table-cell>
          <table:covered-table-cell/>
          <table:table-cell office:value-type="float" office:value="4017670.34" table:style-name="ce20">
            <text:p>4017670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603025:10507</text:p>
          </table:table-cell>
          <table:covered-table-cell/>
          <table:table-cell office:value-type="float" office:value="3701056.46" table:style-name="ce20">
            <text:p>3701056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603025:10508</text:p>
          </table:table-cell>
          <table:covered-table-cell/>
          <table:table-cell office:value-type="float" office:value="2467364.09" table:style-name="ce20">
            <text:p>2467364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603025:10509</text:p>
          </table:table-cell>
          <table:covered-table-cell/>
          <table:table-cell office:value-type="float" office:value="5329543.8600000003" table:style-name="ce20">
            <text:p>5329543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603025:10510</text:p>
          </table:table-cell>
          <table:covered-table-cell/>
          <table:table-cell office:value-type="float" office:value="2507175.61" table:style-name="ce20">
            <text:p>2507175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603025:10511</text:p>
          </table:table-cell>
          <table:covered-table-cell/>
          <table:table-cell office:value-type="float" office:value="5140136.75" table:style-name="ce20">
            <text:p>5140136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603025:10512</text:p>
          </table:table-cell>
          <table:covered-table-cell/>
          <table:table-cell office:value-type="float" office:value="4038574.1" table:style-name="ce20">
            <text:p>4038574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603025:10513</text:p>
          </table:table-cell>
          <table:covered-table-cell/>
          <table:table-cell office:value-type="float" office:value="4038574.1" table:style-name="ce20">
            <text:p>4038574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603025:10514</text:p>
          </table:table-cell>
          <table:covered-table-cell/>
          <table:table-cell office:value-type="float" office:value="3706380.85" table:style-name="ce20">
            <text:p>3706380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603025:10515</text:p>
          </table:table-cell>
          <table:covered-table-cell/>
          <table:table-cell office:value-type="float" office:value="2461669.9" table:style-name="ce20">
            <text:p>2461669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3025:10516</text:p>
          </table:table-cell>
          <table:covered-table-cell/>
          <table:table-cell office:value-type="float" office:value="5324715.93" table:style-name="ce20">
            <text:p>5324715,9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3025:10517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3025:10518</text:p>
          </table:table-cell>
          <table:covered-table-cell/>
          <table:table-cell office:value-type="float" office:value="5140136.75" table:style-name="ce20">
            <text:p>5140136,7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603025:10519</text:p>
          </table:table-cell>
          <table:covered-table-cell/>
          <table:table-cell office:value-type="float" office:value="4017670.34" table:style-name="ce20">
            <text:p>4017670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603025:10520</text:p>
          </table:table-cell>
          <table:covered-table-cell/>
          <table:table-cell office:value-type="float" office:value="3695731.03" table:style-name="ce20">
            <text:p>3695731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603025:10521</text:p>
          </table:table-cell>
          <table:covered-table-cell/>
          <table:table-cell office:value-type="float" office:value="2461669.9" table:style-name="ce20">
            <text:p>2461669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603025:10522</text:p>
          </table:table-cell>
          <table:covered-table-cell/>
          <table:table-cell office:value-type="float" office:value="5315055.25" table:style-name="ce20">
            <text:p>5315055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603025:10523</text:p>
          </table:table-cell>
          <table:covered-table-cell/>
          <table:table-cell office:value-type="float" office:value="2484436.23" table:style-name="ce20">
            <text:p>2484436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603025:10524</text:p>
          </table:table-cell>
          <table:covered-table-cell/>
          <table:table-cell office:value-type="float" office:value="3722343.28" table:style-name="ce20">
            <text:p>3722343,2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603025:10525</text:p>
          </table:table-cell>
          <table:covered-table-cell/>
          <table:table-cell office:value-type="float" office:value="5130361.1500000004" table:style-name="ce20">
            <text:p>5130361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603025:10526</text:p>
          </table:table-cell>
          <table:covered-table-cell/>
          <table:table-cell office:value-type="float" office:value="3996740.61" table:style-name="ce20">
            <text:p>3996740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603025:10527</text:p>
          </table:table-cell>
          <table:covered-table-cell/>
          <table:table-cell office:value-type="float" office:value="3701056.46" table:style-name="ce20">
            <text:p>3701056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603025:10528</text:p>
          </table:table-cell>
          <table:covered-table-cell/>
          <table:table-cell office:value-type="float" office:value="2455973.98" table:style-name="ce20">
            <text:p>2455973,9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603025:10529</text:p>
          </table:table-cell>
          <table:covered-table-cell/>
          <table:table-cell office:value-type="float" office:value="5324715.93" table:style-name="ce20">
            <text:p>5324715,9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603025:10530</text:p>
          </table:table-cell>
          <table:covered-table-cell/>
          <table:table-cell office:value-type="float" office:value="2467364.09" table:style-name="ce20">
            <text:p>2467364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603025:10531</text:p>
          </table:table-cell>
          <table:covered-table-cell/>
          <table:table-cell office:value-type="float" office:value="5130361.1500000004" table:style-name="ce20">
            <text:p>5130361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603025:10532</text:p>
          </table:table-cell>
          <table:covered-table-cell/>
          <table:table-cell office:value-type="float" office:value="3996740.61" table:style-name="ce20">
            <text:p>3996740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603025:10533</text:p>
          </table:table-cell>
          <table:covered-table-cell/>
          <table:table-cell office:value-type="float" office:value="3706380.85" table:style-name="ce20">
            <text:p>3706380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603025:10534</text:p>
          </table:table-cell>
          <table:covered-table-cell/>
          <table:table-cell office:value-type="float" office:value="2455973.98" table:style-name="ce20">
            <text:p>2455973,9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603025:10535</text:p>
          </table:table-cell>
          <table:covered-table-cell/>
          <table:table-cell office:value-type="float" office:value="2461669.9" table:style-name="ce20">
            <text:p>2461669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603025:10536</text:p>
          </table:table-cell>
          <table:covered-table-cell/>
          <table:table-cell office:value-type="float" office:value="5324715.93" table:style-name="ce20">
            <text:p>5324715,9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603025:10537</text:p>
          </table:table-cell>
          <table:covered-table-cell/>
          <table:table-cell office:value-type="float" office:value="2490123.4700000002" table:style-name="ce20">
            <text:p>2490123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603025:10538</text:p>
          </table:table-cell>
          <table:covered-table-cell/>
          <table:table-cell office:value-type="float" office:value="5135249.76" table:style-name="ce20">
            <text:p>5135249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603025:10539</text:p>
          </table:table-cell>
          <table:covered-table-cell/>
          <table:table-cell office:value-type="float" office:value="4022898.26" table:style-name="ce20">
            <text:p>4022898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603025:10540</text:p>
          </table:table-cell>
          <table:covered-table-cell/>
          <table:table-cell office:value-type="float" office:value="3722343.28" table:style-name="ce20">
            <text:p>3722343,2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603025:10541</text:p>
          </table:table-cell>
          <table:covered-table-cell/>
          <table:table-cell office:value-type="float" office:value="2467364.09" table:style-name="ce20">
            <text:p>2467364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603025:10542</text:p>
          </table:table-cell>
          <table:covered-table-cell/>
          <table:table-cell office:value-type="float" office:value="5348841.43" table:style-name="ce20">
            <text:p>5348841,4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603025:10543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603025:10544</text:p>
          </table:table-cell>
          <table:covered-table-cell/>
          <table:table-cell office:value-type="float" office:value="5096102.0599999996" table:style-name="ce20">
            <text:p>5096102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603025:10545</text:p>
          </table:table-cell>
          <table:covered-table-cell/>
          <table:table-cell office:value-type="float" office:value="4007208.81" table:style-name="ce20">
            <text:p>4007208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603025:10546</text:p>
          </table:table-cell>
          <table:covered-table-cell/>
          <table:table-cell office:value-type="float" office:value="4038969.14" table:style-name="ce20">
            <text:p>4038969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603025:10547</text:p>
          </table:table-cell>
          <table:covered-table-cell/>
          <table:table-cell office:value-type="float" office:value="5339195.8499999996" table:style-name="ce20">
            <text:p>5339195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603025:10548</text:p>
          </table:table-cell>
          <table:covered-table-cell/>
          <table:table-cell office:value-type="float" office:value="3701056.46" table:style-name="ce20">
            <text:p>3701056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603025:10549</text:p>
          </table:table-cell>
          <table:covered-table-cell/>
          <table:table-cell office:value-type="float" office:value="2461669.9" table:style-name="ce20">
            <text:p>2461669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603025:10550</text:p>
          </table:table-cell>
          <table:covered-table-cell/>
          <table:table-cell office:value-type="float" office:value="5339195.8499999996" table:style-name="ce20">
            <text:p>5339195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603025:10551</text:p>
          </table:table-cell>
          <table:covered-table-cell/>
          <table:table-cell office:value-type="float" office:value="2478747.25" table:style-name="ce20">
            <text:p>2478747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603025:10552</text:p>
          </table:table-cell>
          <table:covered-table-cell/>
          <table:table-cell office:value-type="float" office:value="5125471.84" table:style-name="ce20">
            <text:p>5125471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603025:10553</text:p>
          </table:table-cell>
          <table:covered-table-cell/>
          <table:table-cell office:value-type="float" office:value="4017670.34" table:style-name="ce20">
            <text:p>4017670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603025:10554</text:p>
          </table:table-cell>
          <table:covered-table-cell/>
          <table:table-cell office:value-type="float" office:value="3695731.03" table:style-name="ce20">
            <text:p>3695731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603025:10555</text:p>
          </table:table-cell>
          <table:covered-table-cell/>
          <table:table-cell office:value-type="float" office:value="2455973.98" table:style-name="ce20">
            <text:p>2455973,9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603025:10556</text:p>
          </table:table-cell>
          <table:covered-table-cell/>
          <table:table-cell office:value-type="float" office:value="5319886.3899999997" table:style-name="ce20">
            <text:p>5319886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603025:10557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603025:10558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603025:10559</text:p>
          </table:table-cell>
          <table:covered-table-cell/>
          <table:table-cell office:value-type="float" office:value="5125471.84" table:style-name="ce20">
            <text:p>5125471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603025:10560</text:p>
          </table:table-cell>
          <table:covered-table-cell/>
          <table:table-cell office:value-type="float" office:value="4017670.34" table:style-name="ce20">
            <text:p>4017670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603025:10561</text:p>
          </table:table-cell>
          <table:covered-table-cell/>
          <table:table-cell office:value-type="float" office:value="3701056.46" table:style-name="ce20">
            <text:p>3701056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603025:10562</text:p>
          </table:table-cell>
          <table:covered-table-cell/>
          <table:table-cell office:value-type="float" office:value="2461669.9" table:style-name="ce20">
            <text:p>2461669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603025:10563</text:p>
          </table:table-cell>
          <table:covered-table-cell/>
          <table:table-cell office:value-type="float" office:value="5319886.3899999997" table:style-name="ce20">
            <text:p>5319886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603025:10564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603025:10565</text:p>
          </table:table-cell>
          <table:covered-table-cell/>
          <table:table-cell office:value-type="float" office:value="5110793.32" table:style-name="ce20">
            <text:p>5110793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603025:10566</text:p>
          </table:table-cell>
          <table:covered-table-cell/>
          <table:table-cell office:value-type="float" office:value="4007208.81" table:style-name="ce20">
            <text:p>4007208,8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603025:10567</text:p>
          </table:table-cell>
          <table:covered-table-cell/>
          <table:table-cell office:value-type="float" office:value="3701056.46" table:style-name="ce20">
            <text:p>3701056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603025:10568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603025:10569</text:p>
          </table:table-cell>
          <table:covered-table-cell/>
          <table:table-cell office:value-type="float" office:value="5149904.97" table:style-name="ce20">
            <text:p>5149904,9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603025:10570</text:p>
          </table:table-cell>
          <table:covered-table-cell/>
          <table:table-cell office:value-type="float" office:value="5315055.25" table:style-name="ce20">
            <text:p>5315055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603025:10571</text:p>
          </table:table-cell>
          <table:covered-table-cell/>
          <table:table-cell office:value-type="float" office:value="2467364.09" table:style-name="ce20">
            <text:p>2467364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603025:10572</text:p>
          </table:table-cell>
          <table:covered-table-cell/>
          <table:table-cell office:value-type="float" office:value="5174301.41" table:style-name="ce20">
            <text:p>5174301,4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603025:10573</text:p>
          </table:table-cell>
          <table:covered-table-cell/>
          <table:table-cell office:value-type="float" office:value="4038574.1" table:style-name="ce20">
            <text:p>4038574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603025:10574</text:p>
          </table:table-cell>
          <table:covered-table-cell/>
          <table:table-cell office:value-type="float" office:value="3727660.94" table:style-name="ce20">
            <text:p>3727660,9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603025:10575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603025:10576</text:p>
          </table:table-cell>
          <table:covered-table-cell/>
          <table:table-cell office:value-type="float" office:value="5344018.97" table:style-name="ce20">
            <text:p>5344018,9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603025:10577</text:p>
          </table:table-cell>
          <table:covered-table-cell/>
          <table:table-cell office:value-type="float" office:value="2490123.4700000002" table:style-name="ce20">
            <text:p>2490123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603025:10578</text:p>
          </table:table-cell>
          <table:covered-table-cell/>
          <table:table-cell office:value-type="float" office:value="5174301.41" table:style-name="ce20">
            <text:p>5174301,4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603025:10579</text:p>
          </table:table-cell>
          <table:covered-table-cell/>
          <table:table-cell office:value-type="float" office:value="4038574.1" table:style-name="ce20">
            <text:p>4038574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603025:10580</text:p>
          </table:table-cell>
          <table:covered-table-cell/>
          <table:table-cell office:value-type="float" office:value="4038574.1" table:style-name="ce20">
            <text:p>4038574,1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603025:10581</text:p>
          </table:table-cell>
          <table:covered-table-cell/>
          <table:table-cell office:value-type="float" office:value="3717023.94" table:style-name="ce20">
            <text:p>3717023,9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603025:10582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603025:10583</text:p>
          </table:table-cell>
          <table:covered-table-cell/>
          <table:table-cell office:value-type="float" office:value="5348841.43" table:style-name="ce20">
            <text:p>5348841,4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603025:10584</text:p>
          </table:table-cell>
          <table:covered-table-cell/>
          <table:table-cell office:value-type="float" office:value="2495809.39" table:style-name="ce20">
            <text:p>2495809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603025:10585</text:p>
          </table:table-cell>
          <table:covered-table-cell/>
          <table:table-cell office:value-type="float" office:value="5348841.43" table:style-name="ce20">
            <text:p>5348841,4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603025:10586</text:p>
          </table:table-cell>
          <table:covered-table-cell/>
          <table:table-cell office:value-type="float" office:value="4179014.47" table:style-name="ce20">
            <text:p>4179014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603025:10587</text:p>
          </table:table-cell>
          <table:covered-table-cell/>
          <table:table-cell office:value-type="float" office:value="3791347.02" table:style-name="ce20">
            <text:p>3791347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603025:10588</text:p>
          </table:table-cell>
          <table:covered-table-cell/>
          <table:table-cell office:value-type="float" office:value="2518535.2999999998" table:style-name="ce20">
            <text:p>2518535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603025:10589</text:p>
          </table:table-cell>
          <table:covered-table-cell/>
          <table:table-cell office:value-type="float" office:value="6342420.2400000002" table:style-name="ce20">
            <text:p>6342420,2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603025:10590</text:p>
          </table:table-cell>
          <table:covered-table-cell/>
          <table:table-cell office:value-type="float" office:value="2535562.2599999998" table:style-name="ce20">
            <text:p>2535562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603025:10591</text:p>
          </table:table-cell>
          <table:covered-table-cell/>
          <table:table-cell office:value-type="float" office:value="3711702.91" table:style-name="ce20">
            <text:p>3711702,9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603025:10592</text:p>
          </table:table-cell>
          <table:covered-table-cell/>
          <table:table-cell office:value-type="float" office:value="5358481.55" table:style-name="ce20">
            <text:p>5358481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603025:10593</text:p>
          </table:table-cell>
          <table:covered-table-cell/>
          <table:table-cell office:value-type="float" office:value="4179014.47" table:style-name="ce20">
            <text:p>4179014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603025:10594</text:p>
          </table:table-cell>
          <table:covered-table-cell/>
          <table:table-cell office:value-type="float" office:value="3796644.15" table:style-name="ce20">
            <text:p>3796644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603025:10595</text:p>
          </table:table-cell>
          <table:covered-table-cell/>
          <table:table-cell office:value-type="float" office:value="2518535.2999999998" table:style-name="ce20">
            <text:p>2518535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603025:10596</text:p>
          </table:table-cell>
          <table:covered-table-cell/>
          <table:table-cell office:value-type="float" office:value="6319850.0599999996" table:style-name="ce20">
            <text:p>6319850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603025:10597</text:p>
          </table:table-cell>
          <table:covered-table-cell/>
          <table:table-cell office:value-type="float" office:value="2535562.2599999998" table:style-name="ce20">
            <text:p>2535562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603025:10598</text:p>
          </table:table-cell>
          <table:covered-table-cell/>
          <table:table-cell office:value-type="float" office:value="5319886.3899999997" table:style-name="ce20">
            <text:p>5319886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603025:10599</text:p>
          </table:table-cell>
          <table:covered-table-cell/>
          <table:table-cell office:value-type="float" office:value="4184194.38" table:style-name="ce20">
            <text:p>4184194,3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603025:10600</text:p>
          </table:table-cell>
          <table:covered-table-cell/>
          <table:table-cell office:value-type="float" office:value="3791347.02" table:style-name="ce20">
            <text:p>3791347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603025:10601</text:p>
          </table:table-cell>
          <table:covered-table-cell/>
          <table:table-cell office:value-type="float" office:value="2507175.61" table:style-name="ce20">
            <text:p>2507175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603025:10602</text:p>
          </table:table-cell>
          <table:covered-table-cell/>
          <table:table-cell office:value-type="float" office:value="2484436.23" table:style-name="ce20">
            <text:p>2484436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603025:10603</text:p>
          </table:table-cell>
          <table:covered-table-cell/>
          <table:table-cell office:value-type="float" office:value="6315330.8899999997" table:style-name="ce20">
            <text:p>6315330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603025:10604</text:p>
          </table:table-cell>
          <table:covered-table-cell/>
          <table:table-cell office:value-type="float" office:value="2535562.2599999998" table:style-name="ce20">
            <text:p>2535562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603025:10605</text:p>
          </table:table-cell>
          <table:covered-table-cell/>
          <table:table-cell office:value-type="float" office:value="5339195.8499999996" table:style-name="ce20">
            <text:p>5339195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603025:10606</text:p>
          </table:table-cell>
          <table:covered-table-cell/>
          <table:table-cell office:value-type="float" office:value="4184194.38" table:style-name="ce20">
            <text:p>4184194,3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603025:10607</text:p>
          </table:table-cell>
          <table:covered-table-cell/>
          <table:table-cell office:value-type="float" office:value="3786048.86" table:style-name="ce20">
            <text:p>3786048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603025:10608</text:p>
          </table:table-cell>
          <table:covered-table-cell/>
          <table:table-cell office:value-type="float" office:value="2512856.3199999998" table:style-name="ce20">
            <text:p>2512856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603025:10609</text:p>
          </table:table-cell>
          <table:covered-table-cell/>
          <table:table-cell office:value-type="float" office:value="6315330.8899999997" table:style-name="ce20">
            <text:p>6315330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603025:10610</text:p>
          </table:table-cell>
          <table:covered-table-cell/>
          <table:table-cell office:value-type="float" office:value="2529888.06" table:style-name="ce20">
            <text:p>2529888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603025:10611</text:p>
          </table:table-cell>
          <table:covered-table-cell/>
          <table:table-cell office:value-type="float" office:value="5348841.43" table:style-name="ce20">
            <text:p>5348841,4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603025:10612</text:p>
          </table:table-cell>
          <table:covered-table-cell/>
          <table:table-cell office:value-type="float" office:value="4189371.9" table:style-name="ce20">
            <text:p>4189371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603025:10613</text:p>
          </table:table-cell>
          <table:covered-table-cell/>
          <table:table-cell office:value-type="float" office:value="5353662.29" table:style-name="ce20">
            <text:p>5353662,2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603025:10614</text:p>
          </table:table-cell>
          <table:covered-table-cell/>
          <table:table-cell office:value-type="float" office:value="3791347.02" table:style-name="ce20">
            <text:p>3791347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603025:10615</text:p>
          </table:table-cell>
          <table:covered-table-cell/>
          <table:table-cell office:value-type="float" office:value="2507175.61" table:style-name="ce20">
            <text:p>2507175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603025:10616</text:p>
          </table:table-cell>
          <table:covered-table-cell/>
          <table:table-cell office:value-type="float" office:value="6324366.5099999998" table:style-name="ce20">
            <text:p>6324366,5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603025:10617</text:p>
          </table:table-cell>
          <table:covered-table-cell/>
          <table:table-cell office:value-type="float" office:value="2529888.06" table:style-name="ce20">
            <text:p>2529888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603025:10618</text:p>
          </table:table-cell>
          <table:covered-table-cell/>
          <table:table-cell office:value-type="float" office:value="5334370.18" table:style-name="ce20">
            <text:p>5334370,1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603025:10619</text:p>
          </table:table-cell>
          <table:covered-table-cell/>
          <table:table-cell office:value-type="float" office:value="4189371.9" table:style-name="ce20">
            <text:p>4189371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603025:10620</text:p>
          </table:table-cell>
          <table:covered-table-cell/>
          <table:table-cell office:value-type="float" office:value="3796644.15" table:style-name="ce20">
            <text:p>3796644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603025:10621</text:p>
          </table:table-cell>
          <table:covered-table-cell/>
          <table:table-cell office:value-type="float" office:value="2518535.2999999998" table:style-name="ce20">
            <text:p>2518535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603025:10622</text:p>
          </table:table-cell>
          <table:covered-table-cell/>
          <table:table-cell office:value-type="float" office:value="6315330.8899999997" table:style-name="ce20">
            <text:p>6315330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603025:10623</text:p>
          </table:table-cell>
          <table:covered-table-cell/>
          <table:table-cell office:value-type="float" office:value="2541234.31" table:style-name="ce20">
            <text:p>254123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603025:10624</text:p>
          </table:table-cell>
          <table:covered-table-cell/>
          <table:table-cell office:value-type="float" office:value="2484436.23" table:style-name="ce20">
            <text:p>2484436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603025:10625</text:p>
          </table:table-cell>
          <table:covered-table-cell/>
          <table:table-cell office:value-type="float" office:value="5319886.3899999997" table:style-name="ce20">
            <text:p>5319886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603025:10626</text:p>
          </table:table-cell>
          <table:covered-table-cell/>
          <table:table-cell office:value-type="float" office:value="4194548.49" table:style-name="ce20">
            <text:p>4194548,4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603025:10627</text:p>
          </table:table-cell>
          <table:covered-table-cell/>
          <table:table-cell office:value-type="float" office:value="3791347.02" table:style-name="ce20">
            <text:p>3791347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603025:10628</text:p>
          </table:table-cell>
          <table:covered-table-cell/>
          <table:table-cell office:value-type="float" office:value="2507175.61" table:style-name="ce20">
            <text:p>2507175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603025:10629</text:p>
          </table:table-cell>
          <table:covered-table-cell/>
          <table:table-cell office:value-type="float" office:value="6319850.0599999996" table:style-name="ce20">
            <text:p>6319850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603025:10630</text:p>
          </table:table-cell>
          <table:covered-table-cell/>
          <table:table-cell office:value-type="float" office:value="2529888.06" table:style-name="ce20">
            <text:p>2529888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603025:10631</text:p>
          </table:table-cell>
          <table:covered-table-cell/>
          <table:table-cell office:value-type="float" office:value="5344018.97" table:style-name="ce20">
            <text:p>5344018,9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603025:10632</text:p>
          </table:table-cell>
          <table:covered-table-cell/>
          <table:table-cell office:value-type="float" office:value="4189371.9" table:style-name="ce20">
            <text:p>4189371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603025:10633</text:p>
          </table:table-cell>
          <table:covered-table-cell/>
          <table:table-cell office:value-type="float" office:value="3791347.02" table:style-name="ce20">
            <text:p>3791347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603025:10634</text:p>
          </table:table-cell>
          <table:covered-table-cell/>
          <table:table-cell office:value-type="float" office:value="2507175.61" table:style-name="ce20">
            <text:p>2507175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603025:10635</text:p>
          </table:table-cell>
          <table:covered-table-cell/>
          <table:table-cell office:value-type="float" office:value="5125471.84" table:style-name="ce20">
            <text:p>5125471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603025:10636</text:p>
          </table:table-cell>
          <table:covered-table-cell/>
          <table:table-cell office:value-type="float" office:value="6324366.5099999998" table:style-name="ce20">
            <text:p>6324366,5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603025:10637</text:p>
          </table:table-cell>
          <table:covered-table-cell/>
          <table:table-cell office:value-type="float" office:value="2546905.04" table:style-name="ce20">
            <text:p>2546905,0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603025:10638</text:p>
          </table:table-cell>
          <table:covered-table-cell/>
          <table:table-cell office:value-type="float" office:value="5324715.93" table:style-name="ce20">
            <text:p>5324715,9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603025:10639</text:p>
          </table:table-cell>
          <table:covered-table-cell/>
          <table:table-cell office:value-type="float" office:value="4194548.49" table:style-name="ce20">
            <text:p>4194548,4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603025:10640</text:p>
          </table:table-cell>
          <table:covered-table-cell/>
          <table:table-cell office:value-type="float" office:value="3801938.95" table:style-name="ce20">
            <text:p>3801938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603025:10641</text:p>
          </table:table-cell>
          <table:covered-table-cell/>
          <table:table-cell office:value-type="float" office:value="2518535.2999999998" table:style-name="ce20">
            <text:p>2518535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603025:10642</text:p>
          </table:table-cell>
          <table:covered-table-cell/>
          <table:table-cell office:value-type="float" office:value="6319850.0599999996" table:style-name="ce20">
            <text:p>6319850,0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603025:10643</text:p>
          </table:table-cell>
          <table:covered-table-cell/>
          <table:table-cell office:value-type="float" office:value="2541234.31" table:style-name="ce20">
            <text:p>2541234,3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603025:10644</text:p>
          </table:table-cell>
          <table:covered-table-cell/>
          <table:table-cell office:value-type="float" office:value="5339195.8499999996" table:style-name="ce20">
            <text:p>5339195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603025:10645</text:p>
          </table:table-cell>
          <table:covered-table-cell/>
          <table:table-cell office:value-type="float" office:value="4204895.97" table:style-name="ce20">
            <text:p>4204895,9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603025:10646</text:p>
          </table:table-cell>
          <table:covered-table-cell/>
          <table:table-cell office:value-type="float" office:value="4017670.34" table:style-name="ce20">
            <text:p>4017670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603025:10647</text:p>
          </table:table-cell>
          <table:covered-table-cell/>
          <table:table-cell office:value-type="float" office:value="3796644.15" table:style-name="ce20">
            <text:p>3796644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603025:10648</text:p>
          </table:table-cell>
          <table:covered-table-cell/>
          <table:table-cell office:value-type="float" office:value="2507175.61" table:style-name="ce20">
            <text:p>2507175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603025:10649</text:p>
          </table:table-cell>
          <table:covered-table-cell/>
          <table:table-cell office:value-type="float" office:value="6324366.5099999998" table:style-name="ce20">
            <text:p>6324366,5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603025:10650</text:p>
          </table:table-cell>
          <table:covered-table-cell/>
          <table:table-cell office:value-type="float" office:value="2546905.04" table:style-name="ce20">
            <text:p>2546905,0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603025:10651</text:p>
          </table:table-cell>
          <table:covered-table-cell/>
          <table:table-cell office:value-type="float" office:value="5344018.97" table:style-name="ce20">
            <text:p>5344018,9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603025:10652</text:p>
          </table:table-cell>
          <table:covered-table-cell/>
          <table:table-cell office:value-type="float" office:value="4210067.58" table:style-name="ce20">
            <text:p>4210067,5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603025:10653</text:p>
          </table:table-cell>
          <table:covered-table-cell/>
          <table:table-cell office:value-type="float" office:value="3801938.95" table:style-name="ce20">
            <text:p>3801938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603025:10654</text:p>
          </table:table-cell>
          <table:covered-table-cell/>
          <table:table-cell office:value-type="float" office:value="2518535.2999999998" table:style-name="ce20">
            <text:p>2518535,3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603025:10655</text:p>
          </table:table-cell>
          <table:covered-table-cell/>
          <table:table-cell office:value-type="float" office:value="6315330.8899999997" table:style-name="ce20">
            <text:p>6315330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603025:10656</text:p>
          </table:table-cell>
          <table:covered-table-cell/>
          <table:table-cell office:value-type="float" office:value="2524212.5499999998" table:style-name="ce20">
            <text:p>2524212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603025:10657</text:p>
          </table:table-cell>
          <table:covered-table-cell/>
          <table:table-cell office:value-type="float" office:value="2716242.02" table:style-name="ce20">
            <text:p>2716242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603025:10658</text:p>
          </table:table-cell>
          <table:covered-table-cell/>
          <table:table-cell office:value-type="float" office:value="3711702.91" table:style-name="ce20">
            <text:p>3711702,9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603025:10659</text:p>
          </table:table-cell>
          <table:covered-table-cell/>
          <table:table-cell office:value-type="float" office:value="4062835.92" table:style-name="ce20">
            <text:p>4062835,9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603025:10660</text:p>
          </table:table-cell>
          <table:covered-table-cell/>
          <table:table-cell office:value-type="float" office:value="3430382.33" table:style-name="ce20">
            <text:p>3430382,3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603025:10661</text:p>
          </table:table-cell>
          <table:covered-table-cell/>
          <table:table-cell office:value-type="float" office:value="2270314.2000000002" table:style-name="ce20">
            <text:p>2270314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603025:10662</text:p>
          </table:table-cell>
          <table:covered-table-cell/>
          <table:table-cell office:value-type="float" office:value="2720999.42" table:style-name="ce20">
            <text:p>2720999,4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603025:10663</text:p>
          </table:table-cell>
          <table:covered-table-cell/>
          <table:table-cell office:value-type="float" office:value="2617214.17" table:style-name="ce20">
            <text:p>2617214,1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603025:10664</text:p>
          </table:table-cell>
          <table:covered-table-cell/>
          <table:table-cell office:value-type="float" office:value="2318019.5299999998" table:style-name="ce20">
            <text:p>2318019,5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603025:10665</text:p>
          </table:table-cell>
          <table:covered-table-cell/>
          <table:table-cell office:value-type="float" office:value="4256541.2" table:style-name="ce20">
            <text:p>4256541,2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603025:10666</text:p>
          </table:table-cell>
          <table:covered-table-cell/>
          <table:table-cell office:value-type="float" office:value="3594238.67" table:style-name="ce20">
            <text:p>3594238,6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603025:10667</text:p>
          </table:table-cell>
          <table:covered-table-cell/>
          <table:table-cell office:value-type="float" office:value="2358887.0499999998" table:style-name="ce20">
            <text:p>2358887,0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603025:10668</text:p>
          </table:table-cell>
          <table:covered-table-cell/>
          <table:table-cell office:value-type="float" office:value="2845049.55" table:style-name="ce20">
            <text:p>2845049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603025:10669</text:p>
          </table:table-cell>
          <table:covered-table-cell/>
          <table:table-cell office:value-type="float" office:value="2461669.9" table:style-name="ce20">
            <text:p>2461669,9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603025:10670</text:p>
          </table:table-cell>
          <table:covered-table-cell/>
          <table:table-cell office:value-type="float" office:value="2733093.09" table:style-name="ce20">
            <text:p>2733093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603025:10671</text:p>
          </table:table-cell>
          <table:covered-table-cell/>
          <table:table-cell office:value-type="float" office:value="2421763.6" table:style-name="ce20">
            <text:p>2421763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603025:10672</text:p>
          </table:table-cell>
          <table:covered-table-cell/>
          <table:table-cell office:value-type="float" office:value="4282305.0199999996" table:style-name="ce20">
            <text:p>4282305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603025:10673</text:p>
          </table:table-cell>
          <table:covered-table-cell/>
          <table:table-cell office:value-type="float" office:value="3599594.85" table:style-name="ce20">
            <text:p>3599594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603025:10674</text:p>
          </table:table-cell>
          <table:covered-table-cell/>
          <table:table-cell office:value-type="float" office:value="2341703.35" table:style-name="ce20">
            <text:p>2341703,3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603025:10675</text:p>
          </table:table-cell>
          <table:covered-table-cell/>
          <table:table-cell office:value-type="float" office:value="2833883.95" table:style-name="ce20">
            <text:p>2833883,9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603025:10676</text:p>
          </table:table-cell>
          <table:covered-table-cell/>
          <table:table-cell office:value-type="float" office:value="2738706.82" table:style-name="ce20">
            <text:p>2738706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603025:10677</text:p>
          </table:table-cell>
          <table:covered-table-cell/>
          <table:table-cell office:value-type="float" office:value="2433174.14" table:style-name="ce20">
            <text:p>2433174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603025:10678</text:p>
          </table:table-cell>
          <table:covered-table-cell/>
          <table:table-cell office:value-type="float" office:value="4282305.0199999996" table:style-name="ce20">
            <text:p>4282305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603025:10679</text:p>
          </table:table-cell>
          <table:covered-table-cell/>
          <table:table-cell office:value-type="float" office:value="3583521.25" table:style-name="ce20">
            <text:p>3583521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603025:10680</text:p>
          </table:table-cell>
          <table:covered-table-cell/>
          <table:table-cell office:value-type="float" office:value="5339195.8499999996" table:style-name="ce20">
            <text:p>5339195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603025:10681</text:p>
          </table:table-cell>
          <table:covered-table-cell/>
          <table:table-cell office:value-type="float" office:value="2353160.64" table:style-name="ce20">
            <text:p>2353160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603025:10682</text:p>
          </table:table-cell>
          <table:covered-table-cell/>
          <table:table-cell office:value-type="float" office:value="2839467.61" table:style-name="ce20">
            <text:p>2839467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603025:10683</text:p>
          </table:table-cell>
          <table:covered-table-cell/>
          <table:table-cell office:value-type="float" office:value="2733093.09" table:style-name="ce20">
            <text:p>2733093,0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603025:10684</text:p>
          </table:table-cell>
          <table:covered-table-cell/>
          <table:table-cell office:value-type="float" office:value="2433174.14" table:style-name="ce20">
            <text:p>2433174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603025:10685</text:p>
          </table:table-cell>
          <table:covered-table-cell/>
          <table:table-cell office:value-type="float" office:value="4277155.12" table:style-name="ce20">
            <text:p>4277155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603025:10686</text:p>
          </table:table-cell>
          <table:covered-table-cell/>
          <table:table-cell office:value-type="float" office:value="3588880.8" table:style-name="ce20">
            <text:p>3588880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603025:10687</text:p>
          </table:table-cell>
          <table:covered-table-cell/>
          <table:table-cell office:value-type="float" office:value="2364611.73" table:style-name="ce20">
            <text:p>2364611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603025:10688</text:p>
          </table:table-cell>
          <table:covered-table-cell/>
          <table:table-cell office:value-type="float" office:value="2850629.77" table:style-name="ce20">
            <text:p>2850629,7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603025:10689</text:p>
          </table:table-cell>
          <table:covered-table-cell/>
          <table:table-cell office:value-type="float" office:value="2738706.82" table:style-name="ce20">
            <text:p>2738706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603025:10690</text:p>
          </table:table-cell>
          <table:covered-table-cell/>
          <table:table-cell office:value-type="float" office:value="2433174.14" table:style-name="ce20">
            <text:p>2433174,1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603025:10691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603025:10692</text:p>
          </table:table-cell>
          <table:covered-table-cell/>
          <table:table-cell office:value-type="float" office:value="4261696.9800000004" table:style-name="ce20">
            <text:p>4261696,9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603025:10693</text:p>
          </table:table-cell>
          <table:covered-table-cell/>
          <table:table-cell office:value-type="float" office:value="3594238.67" table:style-name="ce20">
            <text:p>3594238,6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603025:10694</text:p>
          </table:table-cell>
          <table:covered-table-cell/>
          <table:table-cell office:value-type="float" office:value="2364611.73" table:style-name="ce20">
            <text:p>2364611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603025:10695</text:p>
          </table:table-cell>
          <table:covered-table-cell/>
          <table:table-cell office:value-type="float" office:value="2850629.77" table:style-name="ce20">
            <text:p>2850629,7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603025:10696</text:p>
          </table:table-cell>
          <table:covered-table-cell/>
          <table:table-cell office:value-type="float" office:value="2727477.64" table:style-name="ce20">
            <text:p>2727477,6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603025:10697</text:p>
          </table:table-cell>
          <table:covered-table-cell/>
          <table:table-cell office:value-type="float" office:value="2427469.54" table:style-name="ce20">
            <text:p>2427469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603025:10698</text:p>
          </table:table-cell>
          <table:covered-table-cell/>
          <table:table-cell office:value-type="float" office:value="4266851.84" table:style-name="ce20">
            <text:p>4266851,8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603025:10699</text:p>
          </table:table-cell>
          <table:covered-table-cell/>
          <table:table-cell office:value-type="float" office:value="3588880.8" table:style-name="ce20">
            <text:p>3588880,8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603025:10700</text:p>
          </table:table-cell>
          <table:covered-table-cell/>
          <table:table-cell office:value-type="float" office:value="2358887.0499999998" table:style-name="ce20">
            <text:p>2358887,0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603025:10701</text:p>
          </table:table-cell>
          <table:covered-table-cell/>
          <table:table-cell office:value-type="float" office:value="2856208.27" table:style-name="ce20">
            <text:p>2856208,2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603025:10702</text:p>
          </table:table-cell>
          <table:covered-table-cell/>
          <table:table-cell office:value-type="float" office:value="5154787.12" table:style-name="ce20">
            <text:p>5154787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603025:10703</text:p>
          </table:table-cell>
          <table:covered-table-cell/>
          <table:table-cell office:value-type="float" office:value="2738706.82" table:style-name="ce20">
            <text:p>2738706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603025:10704</text:p>
          </table:table-cell>
          <table:covered-table-cell/>
          <table:table-cell office:value-type="float" office:value="2438876.61" table:style-name="ce20">
            <text:p>2438876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603025:10705</text:p>
          </table:table-cell>
          <table:covered-table-cell/>
          <table:table-cell office:value-type="float" office:value="4261696.9800000004" table:style-name="ce20">
            <text:p>4261696,9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603025:10706</text:p>
          </table:table-cell>
          <table:covered-table-cell/>
          <table:table-cell office:value-type="float" office:value="3594238.67" table:style-name="ce20">
            <text:p>3594238,6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603025:10707</text:p>
          </table:table-cell>
          <table:covered-table-cell/>
          <table:table-cell office:value-type="float" office:value="2364611.73" table:style-name="ce20">
            <text:p>2364611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603025:10708</text:p>
          </table:table-cell>
          <table:covered-table-cell/>
          <table:table-cell office:value-type="float" office:value="2856208.27" table:style-name="ce20">
            <text:p>2856208,2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603025:10709</text:p>
          </table:table-cell>
          <table:covered-table-cell/>
          <table:table-cell office:value-type="float" office:value="2738706.82" table:style-name="ce20">
            <text:p>2738706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603025:10710</text:p>
          </table:table-cell>
          <table:covered-table-cell/>
          <table:table-cell office:value-type="float" office:value="2438876.61" table:style-name="ce20">
            <text:p>2438876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603025:10711</text:p>
          </table:table-cell>
          <table:covered-table-cell/>
          <table:table-cell office:value-type="float" office:value="4277155.12" table:style-name="ce20">
            <text:p>4277155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603025:10712</text:p>
          </table:table-cell>
          <table:covered-table-cell/>
          <table:table-cell office:value-type="float" office:value="3594238.67" table:style-name="ce20">
            <text:p>3594238,6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603025:10713</text:p>
          </table:table-cell>
          <table:covered-table-cell/>
          <table:table-cell office:value-type="float" office:value="4028125.21" table:style-name="ce20">
            <text:p>4028125,2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603025:10714</text:p>
          </table:table-cell>
          <table:covered-table-cell/>
          <table:table-cell office:value-type="float" office:value="2364611.73" table:style-name="ce20">
            <text:p>2364611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603025:10715</text:p>
          </table:table-cell>
          <table:covered-table-cell/>
          <table:table-cell office:value-type="float" office:value="2856208.27" table:style-name="ce20">
            <text:p>2856208,2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603025:10716</text:p>
          </table:table-cell>
          <table:covered-table-cell/>
          <table:table-cell office:value-type="float" office:value="2744318.82" table:style-name="ce20">
            <text:p>2744318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603025:10717</text:p>
          </table:table-cell>
          <table:covered-table-cell/>
          <table:table-cell office:value-type="float" office:value="2444577.34" table:style-name="ce20">
            <text:p>2444577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603025:10718</text:p>
          </table:table-cell>
          <table:covered-table-cell/>
          <table:table-cell office:value-type="float" office:value="4297744.79" table:style-name="ce20">
            <text:p>4297744,7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603025:10719</text:p>
          </table:table-cell>
          <table:covered-table-cell/>
          <table:table-cell office:value-type="float" office:value="3594238.67" table:style-name="ce20">
            <text:p>3594238,6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603025:10720</text:p>
          </table:table-cell>
          <table:covered-table-cell/>
          <table:table-cell office:value-type="float" office:value="2370334.2799999998" table:style-name="ce20">
            <text:p>2370334,2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603025:10721</text:p>
          </table:table-cell>
          <table:covered-table-cell/>
          <table:table-cell office:value-type="float" office:value="2850629.77" table:style-name="ce20">
            <text:p>2850629,7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603025:10722</text:p>
          </table:table-cell>
          <table:covered-table-cell/>
          <table:table-cell office:value-type="float" office:value="2738706.82" table:style-name="ce20">
            <text:p>2738706,8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603025:10723</text:p>
          </table:table-cell>
          <table:covered-table-cell/>
          <table:table-cell office:value-type="float" office:value="2416056.3199999998" table:style-name="ce20">
            <text:p>2416056,3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603025:10724</text:p>
          </table:table-cell>
          <table:covered-table-cell/>
          <table:table-cell office:value-type="float" office:value="3706380.85" table:style-name="ce20">
            <text:p>3706380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603025:10725</text:p>
          </table:table-cell>
          <table:covered-table-cell/>
          <table:table-cell office:value-type="float" office:value="1071117.6100000001" table:style-name="ce20">
            <text:p>1071117,6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603025:10726</text:p>
          </table:table-cell>
          <table:covered-table-cell/>
          <table:table-cell office:value-type="float" office:value="770916.49" table:style-name="ce20">
            <text:p>770916,4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603025:10727</text:p>
          </table:table-cell>
          <table:covered-table-cell/>
          <table:table-cell office:value-type="float" office:value="763711.66" table:style-name="ce20">
            <text:p>763711,6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603025:10728</text:p>
          </table:table-cell>
          <table:covered-table-cell/>
          <table:table-cell office:value-type="float" office:value="1630692.51" table:style-name="ce20">
            <text:p>1630692,5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603025:10729</text:p>
          </table:table-cell>
          <table:covered-table-cell/>
          <table:table-cell office:value-type="float" office:value="1633094.12" table:style-name="ce20">
            <text:p>1633094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603025:10730</text:p>
          </table:table-cell>
          <table:covered-table-cell/>
          <table:table-cell office:value-type="float" office:value="12966286.99" table:style-name="ce20">
            <text:p>12966286,9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603025:10731</text:p>
          </table:table-cell>
          <table:covered-table-cell/>
          <table:table-cell office:value-type="float" office:value="1635495.73" table:style-name="ce20">
            <text:p>1635495,7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603025:10732</text:p>
          </table:table-cell>
          <table:covered-table-cell/>
          <table:table-cell office:value-type="float" office:value="1078322.44" table:style-name="ce20">
            <text:p>1078322,4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603025:10733</text:p>
          </table:table-cell>
          <table:covered-table-cell/>
          <table:table-cell office:value-type="float" office:value="766113.27" table:style-name="ce20">
            <text:p>766113,2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603025:10734</text:p>
          </table:table-cell>
          <table:covered-table-cell/>
          <table:table-cell office:value-type="float" office:value="1210410.94" table:style-name="ce20">
            <text:p>1210410,9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603025:10735</text:p>
          </table:table-cell>
          <table:covered-table-cell/>
          <table:table-cell office:value-type="float" office:value="2478747.25" table:style-name="ce20">
            <text:p>2478747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603025:10736</text:p>
          </table:table-cell>
          <table:covered-table-cell/>
          <table:table-cell office:value-type="float" office:value="749302.01" table:style-name="ce20">
            <text:p>749302,0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603025:10737</text:p>
          </table:table-cell>
          <table:covered-table-cell/>
          <table:table-cell office:value-type="float" office:value="329020.43" table:style-name="ce20">
            <text:p>329020,4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603025:10738</text:p>
          </table:table-cell>
          <table:covered-table-cell/>
          <table:table-cell office:value-type="float" office:value="9538032.4700000007" table:style-name="ce20">
            <text:p>9538032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603025:10739</text:p>
          </table:table-cell>
          <table:covered-table-cell/>
          <table:table-cell office:value-type="float" office:value="5348841.43" table:style-name="ce20">
            <text:p>5348841,4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603025:10740</text:p>
          </table:table-cell>
          <table:covered-table-cell/>
          <table:table-cell office:value-type="float" office:value="2484436.23" table:style-name="ce20">
            <text:p>2484436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603025:10741</text:p>
          </table:table-cell>
          <table:covered-table-cell/>
          <table:table-cell office:value-type="float" office:value="2878506.5" table:style-name="ce20">
            <text:p>2878506,5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603025:10742</text:p>
          </table:table-cell>
          <table:covered-table-cell/>
          <table:table-cell office:value-type="float" office:value="5154787.12" table:style-name="ce20">
            <text:p>5154787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603025:10743</text:p>
          </table:table-cell>
          <table:covered-table-cell/>
          <table:table-cell office:value-type="float" office:value="4022898.26" table:style-name="ce20">
            <text:p>4022898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603025:10744</text:p>
          </table:table-cell>
          <table:covered-table-cell/>
          <table:table-cell office:value-type="float" office:value="3695731.03" table:style-name="ce20">
            <text:p>3695731,0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603025:10745</text:p>
          </table:table-cell>
          <table:covered-table-cell/>
          <table:table-cell office:value-type="float" office:value="2444577.34" table:style-name="ce20">
            <text:p>2444577,3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603025:10746</text:p>
          </table:table-cell>
          <table:covered-table-cell/>
          <table:table-cell office:value-type="float" office:value="5329543.8600000003" table:style-name="ce20">
            <text:p>5329543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603025:10747</text:p>
          </table:table-cell>
          <table:covered-table-cell/>
          <table:table-cell office:value-type="float" office:value="2478747.25" table:style-name="ce20">
            <text:p>2478747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603025:10748</text:p>
          </table:table-cell>
          <table:covered-table-cell/>
          <table:table-cell office:value-type="float" office:value="5145021.21" table:style-name="ce20">
            <text:p>5145021,21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603025:10749</text:p>
          </table:table-cell>
          <table:covered-table-cell/>
          <table:table-cell office:value-type="float" office:value="4022898.26" table:style-name="ce20">
            <text:p>4022898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603025:10750</text:p>
          </table:table-cell>
          <table:covered-table-cell/>
          <table:table-cell office:value-type="float" office:value="3706380.85" table:style-name="ce20">
            <text:p>3706380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603025:10751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603025:10752</text:p>
          </table:table-cell>
          <table:covered-table-cell/>
          <table:table-cell office:value-type="float" office:value="3610302.15" table:style-name="ce20">
            <text:p>3610302,1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603025:10753</text:p>
          </table:table-cell>
          <table:covered-table-cell/>
          <table:table-cell office:value-type="float" office:value="5344018.97" table:style-name="ce20">
            <text:p>5344018,9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603025:10754</text:p>
          </table:table-cell>
          <table:covered-table-cell/>
          <table:table-cell office:value-type="float" office:value="2478747.25" table:style-name="ce20">
            <text:p>2478747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603025:10755</text:p>
          </table:table-cell>
          <table:covered-table-cell/>
          <table:table-cell office:value-type="float" office:value="5154787.12" table:style-name="ce20">
            <text:p>5154787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603025:10756</text:p>
          </table:table-cell>
          <table:covered-table-cell/>
          <table:table-cell office:value-type="float" office:value="4022898.26" table:style-name="ce20">
            <text:p>4022898,2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603025:10757</text:p>
          </table:table-cell>
          <table:covered-table-cell/>
          <table:table-cell office:value-type="float" office:value="3701056.46" table:style-name="ce20">
            <text:p>3701056,4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603025:10758</text:p>
          </table:table-cell>
          <table:covered-table-cell/>
          <table:table-cell office:value-type="float" office:value="2478747.25" table:style-name="ce20">
            <text:p>2478747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603025:10759</text:p>
          </table:table-cell>
          <table:covered-table-cell/>
          <table:table-cell office:value-type="float" office:value="5324715.93" table:style-name="ce20">
            <text:p>5324715,9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603025:10760</text:p>
          </table:table-cell>
          <table:covered-table-cell/>
          <table:table-cell office:value-type="float" office:value="2484436.23" table:style-name="ce20">
            <text:p>2484436,23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603025:10761</text:p>
          </table:table-cell>
          <table:covered-table-cell/>
          <table:table-cell office:value-type="float" office:value="5154787.12" table:style-name="ce20">
            <text:p>5154787,1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603025:10762</text:p>
          </table:table-cell>
          <table:covered-table-cell/>
          <table:table-cell office:value-type="float" office:value="4033350.49" table:style-name="ce20">
            <text:p>4033350,4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603025:10763</text:p>
          </table:table-cell>
          <table:covered-table-cell/>
          <table:table-cell office:value-type="float" office:value="4302888.08" table:style-name="ce20">
            <text:p>4302888,0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603025:10764</text:p>
          </table:table-cell>
          <table:covered-table-cell/>
          <table:table-cell office:value-type="float" office:value="3722343.28" table:style-name="ce20">
            <text:p>3722343,28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603025:10765</text:p>
          </table:table-cell>
          <table:covered-table-cell/>
          <table:table-cell office:value-type="float" office:value="2473056.54" table:style-name="ce20">
            <text:p>2473056,5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603025:10766</text:p>
          </table:table-cell>
          <table:covered-table-cell/>
          <table:table-cell office:value-type="float" office:value="5329543.8600000003" table:style-name="ce20">
            <text:p>5329543,8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603025:10767</text:p>
          </table:table-cell>
          <table:covered-table-cell/>
          <table:table-cell office:value-type="float" office:value="2495809.39" table:style-name="ce20">
            <text:p>2495809,3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603025:10768</text:p>
          </table:table-cell>
          <table:covered-table-cell/>
          <table:table-cell office:value-type="float" office:value="5179175.49" table:style-name="ce20">
            <text:p>5179175,4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603025:10769</text:p>
          </table:table-cell>
          <table:covered-table-cell/>
          <table:table-cell office:value-type="float" office:value="4012440.07" table:style-name="ce20">
            <text:p>4012440,0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603025:10770</text:p>
          </table:table-cell>
          <table:covered-table-cell/>
          <table:table-cell office:value-type="float" office:value="3706380.85" table:style-name="ce20">
            <text:p>3706380,8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603025:10771</text:p>
          </table:table-cell>
          <table:covered-table-cell/>
          <table:table-cell office:value-type="float" office:value="2478747.25" table:style-name="ce20">
            <text:p>2478747,2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603025:10772</text:p>
          </table:table-cell>
          <table:covered-table-cell/>
          <table:table-cell office:value-type="float" office:value="5344018.97" table:style-name="ce20">
            <text:p>5344018,9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603025:10773</text:p>
          </table:table-cell>
          <table:covered-table-cell/>
          <table:table-cell office:value-type="float" office:value="2490123.4700000002" table:style-name="ce20">
            <text:p>2490123,4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606004:688</text:p>
          </table:table-cell>
          <table:covered-table-cell/>
          <table:table-cell office:value-type="float" office:value="3292201.76" table:style-name="ce20">
            <text:p>3292201,76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3.02.2023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606028:1286</text:p>
          </table:table-cell>
          <table:covered-table-cell/>
          <table:table-cell office:value-type="float" office:value="618789.89" table:style-name="ce20">
            <text:p>618789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606028:1287</text:p>
          </table:table-cell>
          <table:covered-table-cell/>
          <table:table-cell office:value-type="float" office:value="139458.62" table:style-name="ce20">
            <text:p>139458,6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606028:1288</text:p>
          </table:table-cell>
          <table:covered-table-cell/>
          <table:table-cell office:value-type="float" office:value="124681.55" table:style-name="ce20">
            <text:p>124681,55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805" table:style-name="ce21">
            <text:p>805</text:p>
          </table:table-cell>
          <table:table-cell office:value-type="string" table:number-columns-spanned="2" table:number-rows-spanned="1" table:style-name="ce2">
            <text:p>36:34:0606028:1289</text:p>
          </table:table-cell>
          <table:covered-table-cell/>
          <table:table-cell office:value-type="float" office:value="12006.37" table:style-name="ce22">
            <text:p>12006,37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0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4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35: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46:2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53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53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3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305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6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20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3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3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08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6:09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6:09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6:09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09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09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6:09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6:09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6:090000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9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9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9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9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900007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10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10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100000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1000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10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100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10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0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0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10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1000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10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10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100000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10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10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10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10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10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00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1000007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10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10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100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10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1000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10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1000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10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700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61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11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120001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9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9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9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9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9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9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9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9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9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9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9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9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9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9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9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9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9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9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9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9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9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9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9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9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9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9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9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9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9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9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19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19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19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19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2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2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6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6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00007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8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3000024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3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07: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20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000000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0000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000000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000000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3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51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51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64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7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7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0000000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0000000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5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5:0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5:0000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4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1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1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27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30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64000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1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5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1004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3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000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15: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4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4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49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18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27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3300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43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6200001:58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1:18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1:22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1:43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1:43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1:87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2:000000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2:0000000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2:0000000:1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2:0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2:000000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2:000000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2:000000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101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101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1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1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1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1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1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1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1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1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1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1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1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2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2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203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2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203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2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3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3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302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3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3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3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3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3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3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3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3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21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4:3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6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600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0106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7:00106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7:00106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7:00106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7:00106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7:00106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106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06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06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06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7:00106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06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06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06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06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06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06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0106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0106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0106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0106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0106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0106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0106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0106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0106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0106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0106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0106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0106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010600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0115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0117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011902: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2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2309: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2309:9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2412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2412: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241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2412: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25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26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26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26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27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5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56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1050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2001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20011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30001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300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3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300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58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6600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2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5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6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0:0101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0:0101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0:0101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0:010101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0101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0:0101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0:0101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0:0101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0101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0:0101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0:010101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0:010101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0:010101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0:0101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0:010101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0:010101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0:010101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0:0101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0:0101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0:010101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0:0101014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0:0101014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0:0101014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0:0101014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0:0101014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1100009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1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3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3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3:0002104:50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3:00025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5038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6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6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106028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106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116009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1160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09:6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13:55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4002:5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7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8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8022: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806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8079:8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9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1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10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10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10019:39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10019:5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1001:3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3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4002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402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4028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4028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402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4032:1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500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7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403029:4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404043:4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40404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40404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40404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40406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40406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405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405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405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405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405013: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5013: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4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5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504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505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6002:3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6002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6002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6002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6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7018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7018:3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7019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701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7022:9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8001:100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8001:11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8001:12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8001:15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13046: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16002:3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16002:38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16002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16002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2001:12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2001:229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4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502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6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21">
            <text:p>359</text:p>
          </table:table-cell>
          <table:table-cell office:value-type="string" table:number-columns-spanned="3" table:number-rows-spanned="1" table:style-name="ce2">
            <text:p>36:34:0606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D0AB4B007C9A7413DB840606C81F6CDC4DF36590DCAED791A9003009F020D8B09197AD560917F704766328BCCA7E21F213B09A548BCE1F014DBAE9F96840E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Кожина Елена Викторовна</meta:initial-creator>
    <dc:creator>Пользователь</dc:creator>
    <meta:creation-date>2023-03-24T12:54:48Z</meta:creation-date>
    <dc:date>2023-03-24T12:54:48Z</dc:date>
  </office:meta>
</office:document-meta>
</file>